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aterwet, Rijkswaterstaat </text:h>
      <text:p text:style-name="ifm_p_mt.7.4mm_ifm">De Minister van Infrastructuur en Milieu heeft het voornemen om een watervergunning te verlenen aan Lubrizol Advance Materials Resin BV.</text:p>
      <text:p text:style-name="ifm_p_mt.3.7mm_ifm">De watervergunning betreft een nieuwe watergunning, omdat de huidige watervergunning binnenkort komt te vervallen.</text:p>
      <text:h text:style-name="ifm_p_font.bold_mt.5.08mm_page.keep-with-next_ifm" text:outline-level="4">Terinzagelegging</text:h>
      <text:p text:style-name="ifm_p_mt.4.23mm_ifm">Het ontwerpbesluit met bijbehorende stukken ligt van donderdag 25 juni tot en met 5 augustus 2015 ter inzage:</text:p>
      <text:p text:style-name="ifm_p_indent.-5mm_mleft.5mm_ifm">–<text:tab/>bij Rijkswaterstaat, Zuidersingel 3 te Leeuwarden, op werkdagen tijdens kantooruren, alsmede buiten deze uren na vooraf gemaakte telefonische afspraak met mevrouw A. Blom of de heer H. Slomp via nummer 058 – 234 43 44;</text:p>
      <text:p text:style-name="ifm_p_indent.-5mm_mleft.5mm_ifm">–<text:tab/>op het gemeentehuis van Delfzijl, Johan van den Kornputplein 10 te Delfzijl, op werk­dagen tijdens kantooruren, alsmede buiten deze uren na vooraf gemaakte telefonische afspraak via nummer 059 – 663 97 00.</text:p>
      <text:h text:style-name="ifm_p_font.bold_mt.5.08mm_page.keep-with-next_ifm" text:outline-level="4">Zienswijze(n)</text:h>
      <text:p text:style-name="ifm_p_mt.4.23mm_ifm">Eenieder kan zowel mondeling als schriftelijk zienswijzen inbrengen gedurende de periode van terinzagelegging. Schriftelijk aan Rijkswaterstaat Noord-Nederland, Postbus 2232, 3500 GE Utrecht, ter attentie van de heer M.E. Boon, onder vermelding van zaaknummer RWSV2015-00001211. Voor mondelinge zienswijzen kan eveneens contact worden opgenomen met de heer M.E. Boon, telefonisch bereikbaar via nummer 058 – 234 43 44</text:p>
      <text:h text:style-name="ifm_p_font.bold_mt.5.08mm_page.keep-with-next_ifm" text:outline-level="4">Inlichtingen</text:h>
      <text:p text:style-name="ifm_p_mt.4.23mm_ifm">Ook kan voor nadere inlichtingen tijdens kantooruren contact worden opgenomen met de heer M.E. Boon.</text:p>
      <text:p text:style-name="ifm_p_font.italic_mt.3.7mm_ifm">De Minister van Infrastructuur en Milieu,<text:line-break/>namens deze,<text:line-break/>het hoofd van de afdeling Vergunningverlening,Rijkswaterstaat Noord-Nederland,<text:line-break/>J.M.<text:s/>Westste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544</text:span><text:tab/>25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544</text:span><text:tab/>25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Waterwe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5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besluit Waterwet, Rijkswaterstaat</meta:user-defined>
    <meta:user-defined meta:name="DCTERMS.W3CDTF/DCTERMS.available">2015-06-25</meta:user-defined>
    <meta:user-defined meta:name="OVERHEIDop.Ruimtelijkplan/OVERHEIDop.bekendmakingBetreffendePlan"/>
  </office:meta>
</office:document-meta>
</file>