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juni 2015, nr. MinBuZa-2015.298314, houdende wijziging van de Beleidsregels Protocollaire Basisadministratie</text:h>
      <text:p text:style-name="ifm_p_mt.3.7mm_ifm">De Minister van Buitenlandse Zaken,</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mt.4.23mm_ifm">Artikel 7, tweede lid, van de Beleidsregels Protocollaire Basisadministratie<text:note text:id="n1" text:note-class="footnote"><text:note-citation text:label="1 ">1</text:note-citation><text:note-body><text:p text:style-name="ifm_p_font.normal_size.6.93pt_mt..5mm_indent.-0.1161in_mleft.0.1161in_ifm">Stcrt. 2002, 214</text:p></text:note-body></text:note> komt als volgt te luiden:</text:p>
      <text:section text:style-name="ifm_sect_mleft.5.1mm_ifm" text:name="d15e58">
        <text:p text:style-name="ifm_p_mt.3.7mm_indent.-7mm_mleft.7mm_ifm">2.<text:tab/>Een verzoek, bedoeld in het eerste lid, is niet nodig ten aanzien van een verstrekking aan de volgende afnemers:</text:p>
        <text:p text:style-name="ifm_p_indent.-7mm_mleft.14mm_ifm">a.<text:tab/>Het Ministerie van Financiën (de Belastingdienst),</text:p>
        <text:p text:style-name="ifm_p_indent.-7mm_mleft.14mm_ifm">b.<text:tab/>Het Ministerie van Binnenlandse Zaken en Koninkrijksrelaties (AIVD),</text:p>
        <text:p text:style-name="ifm_p_indent.-7mm_mleft.14mm_ifm">c.<text:tab/>Het Ministerie van Defensie (MIVD en de Koninklijke Marechaussee),</text:p>
        <text:p text:style-name="ifm_p_indent.-7mm_mleft.14mm_ifm">d.<text:tab/>De gemeenten,</text:p>
        <text:p text:style-name="ifm_p_indent.-7mm_mleft.14mm_ifm">e.<text:tab/>De Nationale Politie,</text:p>
        <text:p text:style-name="ifm_p_indent.-7mm_mleft.14mm_ifm">f.<text:tab/>De Immigratie- en Naturalisatiedienst,</text:p>
        <text:p text:style-name="ifm_p_indent.-7mm_mleft.14mm_ifm">g.<text:tab/>De Sociale Verzekeringsbank,</text:p>
        <text:p text:style-name="ifm_p_indent.-7mm_mleft.14mm_ifm">h.<text:tab/>Het Rijksinstituut voor Volksgezondheid en Milieu,</text:p>
        <text:p text:style-name="ifm_p_indent.-7mm_mleft.14mm_ifm">i.<text:tab/>De waterschappen, en</text:p>
        <text:p text:style-name="ifm_p_indent.-7mm_mleft.14mm_ifm">j.<text:tab/>De RD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text:line-break/>namens deze,<text:line-break/>de Secretaris-Generaal,<text:line-break/>R.<text:s/>Jones-Bos</text:p>
      <text:h text:style-name="ifm_p_font.bold_mt.5.08mm_page.break-before_ifm" text:outline-level="3">TOELICHTING</text:h>
      <text:p text:style-name="ifm_p_mt.4.23mm_ifm">De wijziging van artikel 7 van de Beleidsregels Protocollaire Basisadministratie (PROBAS) heeft tot doel de reeks afnemers te actualiseren die vanwege hun publieke of faciliterende taak op de hoogte zijn en worden gehouden van bepaalde gegevens in PROBAS zonder daartoe telkens een verzoek te hoeven doen. De gronden voor deze automatische verstrekking zijn verenigbaar met de doelen waarvoor de gegevens zijn verzameld.</text:p>
      <text:p text:style-name="ifm_p_ifm">Toegevoegd zijn de Immigratie- en Naturalisatiedienst, de waterschappen en de RDW. Een aantal afnemers is samengevoegd indien de afnemers onder een reeds genoemde organisatie behoren. Zo is de Koninklijke Marechaussee opgenomen bij het Ministerie van Defensie en de politiediensten van Nederland bij de Nationale Politie.</text:p>
      <text:p text:style-name="ifm_p_mt.3.7mm_ifm">De Immigratie en Naturalisatiedienst ontvangt de gegevens uit PROBAS vanwege het kunnen beoordelen van door (familieleden van) geprivilegieerden, ingediende asielverzoeken, verzoeken om een permanente verblijfsvergunning dan wel andere aan verblijf gerelateerde verzoeken.</text:p>
      <text:p text:style-name="ifm_p_ifm">De waterschappen ontvangen de gegevens uit PROBAS ten behoeve van het eventueel vaststellen van de waterschapsbelasting. Voor de RDW is ontvangst van de PROBAS-gegevens noodzakelijk voor onder ander de afgifte en registratie van bijzondere kentekenplaten.</text:p>
      <text:p text:style-name="ifm_p_font.italic_mt.3.7mm_ifm">De Minister van Buitenlandse Zaken,<text:line-break/>namens deze,<text:line-break/>de Secretaris-Generaal,<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43</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43</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15 juni 2015, nr. MinBuZa-2015.298314, houdende wijziging van de Beleidsregels Protocollaire Basisadministratie</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81, eerste lid, van de Algemene wet bestuursrecht;</meta:user-defined>
    <meta:user-defined meta:name="DC.title">Besluit van de Minister van Buitenlandse Zaken van 15 juni 2015, nr. MinBuZa-2015.298314, houdende wijziging van de Beleidsregels Protocollaire Basisadministratie</meta:user-defined>
    <meta:user-defined meta:name="DCTERMS.alternative"/>
    <meta:user-defined meta:name="DCTERMS.W3CDTF/OVERHEIDop.datumOndertekening">2015-06-15</meta:user-defined>
    <meta:user-defined meta:name="DCTERMS.W3CDTF/DCTERMS.available">2015-06-26</meta:user-defined>
    <meta:user-defined meta:name="OVERHEIDop.Ruimtelijkplan/OVERHEIDop.bekendmakingBetreffendePlan"/>
  </office:meta>
</office:document-meta>
</file>