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onderstaande ontwerpbesluiten genomen, overeenkomstig de procedure van artikel 20, lid 4, van de Tracéwet in samenhang met afdeling 3.4 van de Algemene wet bestuursrecht.</text:p>
      <text:p text:style-name="ifm_p_ifm">Het betreft ontwerpbesluiten op aanvragen van aannemerscombinatie IXAS Gaasperdammer­weg B.V. om een omgevingsvergunning voor de activiteit bouwen op grond van artikel 2.1, lid 1 sub a van de Wet algemene bepalingen omgevingsrecht voor:</text:p>
      <text:p text:style-name="ifm_p_indent.-7mm_mleft.7mm_ifm">1.<text:tab/>het oprichten van een waterkerende damwandconstructie op de locatie middenberm Rijksweg A9/Gaasperdammerweg te Amsterdam van ca. km 7,500 t/m ca. km 10.100. (Cluster IXAS 001-006D en OLO-nummer 1720691);</text:p>
      <text:p text:style-name="ifm_p_indent.-7mm_mleft.7mm_ifm">2.<text:tab/>het oprichten van een constructieve vloer t.b.v. de tijdelijke parallelverbinding Diemen – Holendrecht, locatie A9/Gaasperdammerweg van ca. km 7735 t/m ca. km 9835. (Cluster IXAS 001-006E en OLO-nummer 1729109).</text:p>
      <text:h text:style-name="ifm_p_font.bold_mt.5.08mm_page.keep-with-next_ifm" text:outline-level="4">Waar en wanneer kunt u de stukken inzien?</text:h>
      <text:p text:style-name="ifm_p_mt.4.23mm_ifm">De ontwerpbesluiten en de bijbehorende stukken liggen met ingang van 2 juli 2015 tot en met 12 augustus 2015 tijdens kantooruren ter inzage bij:</text:p>
      <text:p text:style-name="ifm_p_indent.-5mm_mleft.5mm_ifm">–<text:tab/>gemeente Amsterdam: Stadsdeel Centrum, Informatiebalie/Voorlichtingsloket, Amstel 1 (Stopera), 1011 PN Amsterdam.</text:p>
      <text:h text:style-name="ifm_p_font.bold_mt.5.08mm_page.keep-with-next_ifm" text:outline-level="4">Hoe kunnen zienswijzen naar voren worden gebracht?</text:h>
      <text:p text:style-name="ifm_p_mt.4.23mm_ifm">Van 2 juli 2015 tot en met 12 augustus 2015 kan eenieder tegen de ontwerpbesluiten schriftelijk of mondeling gemotiveerde zienswijzen kenbaar maken aan het college van burgemeester en wethouders van de gemeente Amsterdam, p/a de Algemeen directeur van de Omgevingsdienst Noordzeekanaalgebied, Postbus 209, 1500 EE Zaandam. Degenen die mondeling willen reageren, kunnen dat na telefonische afspraak doen: 023 – 567 80 76.</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09</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09</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7-01</meta:user-defined>
    <meta:user-defined meta:name="OVERHEIDop.Ruimtelijkplan/OVERHEIDop.bekendmakingBetreffendePlan"/>
  </office:meta>
</office:document-meta>
</file>