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0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chikking van de Minister van Infrastructuur en Milieu zijn, onder het daarbij vermelde nummer, vergunningen verleend voor het verrichten van handelingen en/of werkzaamheden met radioactieve stoffen, toestellen en splijtstoffen.</text:p>
      <text:p text:style-name="ifm_p_mt.3.7mm_ifm">Op grond van de Algemene wet bestuursrecht kunnen belanghebbenden een bezwaarschrift indienen tegen dit besluit binnen zes weken na de dag waarop dit is bekendgemaakt. Het bezwaarschrift moet worden ingediend bij de directie Autoriteit Nucleaire Veiligheid en Stralingsbescherming, ter attentie van de Hoofddirectie Bestuurlijke en Juridische Zaken van het Ministerie van Infrastructuur en Milieu, afdeling Algemeen Bestuurlijk-Juridische Zaken, Postbus 20906, 2500 EX Den Haag.</text:p>
      <text:p text:style-name="ifm_p_ifm">Dit besluit is verzonden op de in de aanhef van deze brief vermelde datum. Op de envelop en op het bezwaarschrift dient het woord ‘bezwaar’ te worden vermeld.</text:p>
      <text:p text:style-name="ifm_p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e datum en het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voldoen aan deze eisen kan leiden tot niet-ontvankelijkheid van het bezwaarschrift.</text:p>
      <text:h text:style-name="ifm_p_font.bold-italic_mt.5.08mm_page.keep-with-next_ifm" text:outline-level="5">Verleend</text:h>
      <text:h text:style-name="ifm_p_font.italic_mt.5.08mm_page.keep-with-next_ifm" text:outline-level="6">Radioactieve stoffen/bronnen/röntgentoestellen</text:h>
      <text:p text:style-name="ifm_p_mt.4.23mm_ifm"><text:span text:style-name="ifm_span_font.underline_mt.4.23mm_ifm">17 juni 2015</text:span></text:p>
      <text:p text:style-name="ifm_p_ifm"><text:span text:style-name="ifm_span_font.underline_ifm">2015/0062-15</text:span> aan Pharmaceutical Research Associates Group B.V., Stationsweg 163 te Zuidlaren, voor het verrichten van handelingen met radioactieve stoffen op de locatie aan de Amerikaweg 18 te Assen (toediening aan proefpersonen).</text:p>
      <text:p text:style-name="ifm_p_mt.3.7mm_ifm"><text:span text:style-name="ifm_span_font.underline_ifm">17 juni 2015</text:span></text:p>
      <text:p text:style-name="ifm_p_ifm"><text:span text:style-name="ifm_span_font.underline_ifm">2015/0251-06</text:span> onder wijziging van de aan M&amp;M Beveiliging B.V. te Almere, verleende vergunning nr. 2008/0988-06, voor het verrichten van handelingen met ioniserende straling uitzendende toestellen ten behoeve van bagagecontrole op cruiseschepen, bij vliegtuigpassagiers, en bij bezoekers van instellingen, concerten en evenementen op steeds wisselende plaatsen in geheel Nederland.</text:p>
      <text:p text:style-name="ifm_p_mt.3.7mm_ifm"><text:span text:style-name="ifm_span_font.underline_ifm">17 juni 2015</text:span></text:p>
      <text:p text:style-name="ifm_p_ifm"><text:span text:style-name="ifm_span_font.underline_ifm">2015/0062-15</text:span> onder wijziging van de op 10 februari 2013 aan DHL Supply Chain (Netherlands) B.V. te Eindhoven verleende vergunning nr. 2013/1271-05, voor het verrichten van werkzaamheden met radioactieve stoffen ten behoeve van opslag in afwachting van vervoer, in de locaties gelegen aan het Flight forum 1950 en 3590 te Eindhoven.</text:p>
      <text:p text:style-name="ifm_p_mt.3.7mm_ifm"><text:span text:style-name="ifm_span_font.underline_ifm">19 juni 2015</text:span></text:p>
      <text:p text:style-name="ifm_p_ifm"><text:span text:style-name="ifm_span_font.underline_ifm">2015/0301-05</text:span> onder wijzigng van de aan Hexion B.V. te Hoogvliet-Rotterdam, verleende vergunning nr. 2009/1727-05, voor het verrichten van handelingen met radioactieve stoffen ten behoeve van niveaumeting en analysedoeleinden binnen de locatie Vondelingenweg 601 te Hoogvliet-Rotterdam.</text:p>
      <text:p text:style-name="ifm_p_mt.3.7mm_ifm"><text:span text:style-name="ifm_span_font.underline_ifm">19 juni 2015</text:span></text:p>
      <text:p text:style-name="ifm_p_ifm"><text:span text:style-name="ifm_span_font.underline_ifm">2015/0566-05</text:span> aan Stichting Wellant te Houten, vergunning voor het verrichten van handelingen met een ioniserende straling uitzendend toestel ten behoeve van onderwijsdoeleinden/veterinaire diagnostiek binnen het Wellantcollege, Randhoeve 2 te Houten.</text:p>
      <text:p text:style-name="ifm_p_mt.3.7mm_ifm"><text:span text:style-name="ifm_span_font.underline_ifm">19 juni 2015</text:span></text:p>
      <text:p text:style-name="ifm_p_ifm"><text:span text:style-name="ifm_span_font.underline_ifm">2015/0424-09</text:span> onder wijziging van de op 3 oktober 2014, aan Stichting Isala Klinieken gevestigd te Zwolle, verleende vergunning met nummer 2014/0885-13 voor het verrichten van handelingen met radioactieve stoffen ten behoeve van de medische diagnostiek en therapie en voor het verrichten van handelingen met toestellen ten behoeve van medische diagnostiek en therapie binnen de locatie van Stichting Isala Klinieken aan de Dokter van Heesweg 2 en Dokter Spanjaardweg 29 te Zwolle, voor het verrichten van handelingen met röntgentoestellen ten behoeve van medische diagnostiek binnen de locatie van Stichting Isala Klinieken gelegen aan het Engelenbergplantsoen 7 te Kampen en binnen de locatie van Stichting Isala Klinieken gelegen aan de Eperweg 3 te Heerde.</text:p>
      <text:p text:style-name="ifm_p_mt.3.7mm_ifm"><text:span text:style-name="ifm_span_font.underline_ifm">19 juni 2015</text:span></text:p>
      <text:p text:style-name="ifm_p_ifm"><text:span text:style-name="ifm_span_font.underline_ifm">2015/0465</text:span> toestemming tot overdracht van de aan Aannemingsbedrijf Geluk B.V. gevestigd te Cuijk verleende vergunning d.d. 11 september 1989 met nummer 0199006, MHS, aan Smals Verhuur B.V. te Cuijk.</text:p>
      <text:p text:style-name="ifm_p_mt.3.7mm_ifm"><text:span text:style-name="ifm_span_font.underline_ifm">19 juni 2015</text:span></text:p>
      <text:p text:style-name="ifm_p_ifm"><text:span text:style-name="ifm_span_font.underline_ifm">2015/0455</text:span> toestemming tot overdracht van de aan Aannemingsbedrijf Meerssen Papier B.V., gevestigd te Meerssen, vergunning met kenmerk 2009/0243-06, aan Marsna Paper B.V. te Meerssen.</text:p>
      <text:p text:style-name="ifm_p_mt.3.7mm_ifm"><text:span text:style-name="ifm_span_font.underline_ifm">19 juni 2015</text:span></text:p>
      <text:p text:style-name="ifm_p_ifm"><text:span text:style-name="ifm_span_font.underline_ifm">2015/0424-08</text:span> onder wijziging van de op 3 oktober 2014, aan Stichting Isala Klinieken gevestigd te Zwolle, verleende vergunning met nummer 2014/0885-13 voor het verrichten van handelingen met radioactieve stoffen ten behoeve van de medische diagnostiek en therapie en voor het verrichten van handelingen met röntgentoestellen ten behoeve van medische diagnostiek binnen de locatie van Stichting Isala Klinieken aan de Dokter van Heesweg 2 en Dokter Spanjaardweg 29 te Zwolle, voor het verrichten van handelingen met röntgentoestellen ten behoeve van medische diagnostiek binnen de locatie van Stichting Isala Klinieken gelegen aan het Engelenbergplantsoen 7 te Kampen en binnen de locatie van Stichting Isala Klinieken gelegen aan de Eperweg 3 te Heerde.</text:p>
      <text:h text:style-name="ifm_p_font.bold-italic_mt.5.08mm_page.keep-with-next_ifm" text:outline-level="5">Intrekking van vergunningen voor het verrichten van handelingen met radioactieve stoffen/radioactieve bronnen/röntgentoestellen</text:h>
      <text:p text:style-name="ifm_p_mt.4.23mm_ifm">Bij beschikking van de Minister van Infrastructuur en Milieu zijn, onder het daarbij vermelde nummer, vergunningen ingetrokken voor het verrichten van handelingen en/of werkzaamheden met radioactieve stoffen, toestellen en splijtstoffen.</text:p>
      <text:p text:style-name="ifm_p_mt.3.7mm_ifm">Op grond van de Algemene wet bestuursrecht kunnen belanghebbenden een bezwaarschrift indienen tegen dit besluit binnen zes weken na de dag waarop dit is bekendgemaakt. Het bezwaarschrift moet worden ingediend bij de directie Autoriteit Nucleaire Veiligheid en Stralingsbescherming, ter attentie van de Hoofddirectie Bestuurlijke en Juridische Zaken van het Ministerie van Infrastructuur en Milieu, afdeling Algemeen Bestuurlijk-Juridische Zaken, Postbus 20906, 2500 EX Den Haag.</text:p>
      <text:p text:style-name="ifm_p_ifm">Dit besluit is verzonden op de in de aanhef van deze brief vermelde datum. Op de envelop en op het bezwaarschrift dient het woord ‘bezwaar’ te worden vermeld.</text:p>
      <text:p text:style-name="ifm_p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e datum en het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voldoen aan deze eisen kan leiden tot niet-ontvankelijkheid van het bezwaarschrift.</text:p>
      <text:h text:style-name="ifm_p_font.bold-italic_mt.5.08mm_page.keep-with-next_ifm" text:outline-level="5">Ingetrokken</text:h>
      <text:h text:style-name="ifm_p_font.italic_mt.5.08mm_page.keep-with-next_ifm" text:outline-level="6">Radioactieve stoffen/radioactieve bronnen/röntgentoestellen</text:h>
      <text:p text:style-name="ifm_p_mt.4.23mm_ifm"><text:span text:style-name="ifm_span_font.underline_mt.4.23mm_ifm">17 juni 2015</text:span></text:p>
      <text:p text:style-name="ifm_p_ifm"><text:span text:style-name="ifm_span_font.underline_ifm">2015/0359-5</text:span> onder intrekking van d.d. 10 november 2008, nr. 2008/2539-05, verleende vergunning, aan Henry Schein B.V., Veluwezoom 16 te Almere, ten behoeve van verkoopbevordering (het plaatsen van een niet-werkend toestel in de showr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08</text:span><text:tab/>2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08</text:span><text:tab/>2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0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5-06-26</meta:user-defined>
    <meta:user-defined meta:name="OVERHEIDop.Ruimtelijkplan/OVERHEIDop.bekendmakingBetreffendePlan"/>
  </office:meta>
</office:document-meta>
</file>