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4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KNAW over de periode vanaf 1945</text:h>
      <text:p text:style-name="ifm_p_font.italic_mt.7.4mm_ifm">kenmerk: NA/2015/15.698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selectielijst voor het organisatiearchief van de Koninklijke Nederlandse Akademie van Wetenschappen (KNAW), gevormd in de periode vanaf 1945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 dat in de Staatscourant zal worden geplaatst.</text:p>
      <text:p text:style-name="ifm_p_font.italic_mt.3.7mm_ifm">
                  Den Haag,
                   5 juni 2015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424</text:span><text:tab/>26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424</text:span><text:tab/>26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selectielijst KNAW over de periode vanaf 1945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42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742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selectielijst KNAW over de periode vanaf 1945</meta:user-defined>
    <meta:user-defined meta:name="DCTERMS.alternative"/>
    <meta:user-defined meta:name="DCTERMS.W3CDTF/OVERHEIDop.datumOndertekening">2015-06-05</meta:user-defined>
    <meta:user-defined meta:name="DCTERMS.W3CDTF/DCTERMS.available">2015-06-26</meta:user-defined>
    <meta:user-defined meta:name="OVERHEIDop.Ruimtelijkplan/OVERHEIDop.bekendmakingBetreffendePlan"/>
  </office:meta>
</office:document-meta>
</file>