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eneden de minimum VFR-vlieghoogte boven gebieden met aaneengesloten bebouwing, industrie- en havengebieden daaronder begrepen, dan wel boven mensenverzamelingen ten behoeve van de Landelijke eenheid, afdeling Luchtvaart</text:h>
      <text:p text:style-name="ifm_p_font.italic_mt.7.4mm_ifm">Datum: 18 juni 2015</text:p>
      <text:p text:style-name="ifm_p_font.italic_ifm">Nummer: ILT-2015/43681</text:p>
      <text:p text:style-name="ifm_p_mt.3.7mm_ifm">Handelende in overeenstemming met de Minister van Defensie;</text:p>
      <text:p text:style-name="ifm_p_mt.3.7mm_ifm">Gezien het verzoek om ontheffing d.d. 7 juni 2015 van Nationale Politie | Landelijke eenheid | afdeling luchtvaart | adres: Thermiekstraat 2, 1117 BC Schiphol-Oost; contactpersoon: de heer S.J.M. Zandee, telefoon: +31 20 502 5600;</text:p>
      <text:p text:style-name="ifm_p_mt.3.7mm_ifm">Overwegende dat de vereiste maatschappelijke relevantie blijkt uit, onder andere, de opdracht van Nationale Politie | Landelijke eenheid | afdeling luchtvaart | voor het naar behoren uitvoeren van de haar toegewezen politietaak, waaronder antiterreur of SAR-vluchten of het trainen van procedures hiertoe;</text:p>
      <text:p text:style-name="ifm_p_mt.3.7mm_ifm">Gelet op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EC-135 en AW-139, of een gelijkwaardig vervangend luchtvaartuig, in gebruik bij de Politie | Landelijke eenheid | afdeling luchtvaart |, waarmee VFR-vluchten worden uitgevoerd ten behoeve van het uitvoeren van alle politietaken, antiterreur of SAR-vluchten of het trainen van procedures hiertoe.</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luchtvaartuigen wordt voor de periode van 1 oktober 2015 tot en met 30 september 2016 ontheffing verleend van het verbod, genoemd in artikel 10, eerste lid, van het Besluit luchtverkeer 2014 om tijdens VFR-vluchten voorwerpen uit het luchtvaartuig te verwijderen in het kader van de taken en vluchten, bedoeld in artikel 1. Aan deze ontheffing zijn de volgende voorschriften en beperkingen verbonden:</text:p>
      <text:p text:style-name="ifm_p_indent.-7mm_mleft.7mm_ifm">a.<text:tab/>de vlieghoogte bedraagt tijdens het verwijderen van voorwerpen tijdens de vlucht tussen de 100 en 300 ft boven de grond of het water, of zoveel lager als voor de uitvoering van de politietaak noodzakelijk is;</text:p>
      <text:p text:style-name="ifm_p_indent.-7mm_mleft.7mm_ifm">b.<text:tab/>het vliegzicht voldoet aan de VFR-minima;</text:p>
      <text:p text:style-name="ifm_p_indent.-7mm_mleft.7mm_ifm">c.<text:tab/>op het moment van het verwijderen van voorwerpen tijdens de vlucht mag ander luchtverkeer hier geen hinder van ondervinden;</text:p>
      <text:p text:style-name="ifm_p_indent.-7mm_mleft.7mm_ifm">d.<text:tab/>tijdens het verwijderen van voorwerpen moet de gezagvoerder voortdurend zicht hebben op de grond of het water;</text:p>
      <text:p text:style-name="ifm_p_indent.-7mm_mleft.7mm_ifm">e.<text:tab/>het verwijderen van voorwerpen tijdens de vlucht moet dusdanig geschieden dat personen daardoor niet worden gehinderd of gevaar lopen en zaken op de grond of het water niet worden beschadigd.</text:p>
      <text:h text:style-name="ifm_p_font.bold_mt.5.08mm_page.keep-with-next_ifm" text:outline-level="2">Artikel<text:s/>3<text:s/></text:h>
      <text:h text:style-name="ifm_p_font.italic_mt.4.23mm_page.keep-with-next_ifm" text:outline-level="3">VFR-VLIEGEN BENEDEN DE MINIMUM VFR-VLIEGHOOGTE</text:h>
      <text:p text:style-name="ifm_p_ifm">Aan de gezagvoerders van de in artikel 1 genoemde luchtvaartuigen wordt voor de periode van 1 oktober 2015 tot en met 30 september 2016 ontheffing verleend van het verbod, genoemd in paragraaf SERA.5005, onderdeel (f), van verordening (EU) nr. 923/2012, om VFR-vluchten uit te voeren beneden de minimum VFR-vlieghoogte met inachtneming van de volgende voorschriften en beperkingen:</text:p>
      <text:p text:style-name="ifm_p_indent.-7mm_mleft.7mm_ifm">a.<text:tab/>boven gebieden met aaneengesloten bebouwing, industrie- en havengebieden, dan wel boven mensenverzamelingen bedraagt de minimum toegestane vlieghoogte 90 meter (300 voet) boven de grond of het water, doch ten minste 30 meter (100 voet) boven de hoogste hindernis, gelegen binnen een afstand van 100 meter van het luchtvaartuig of zoveel lager als voor de uitvoering van de politietaak noodzakelijk is;</text:p>
      <text:p text:style-name="ifm_p_indent.-7mm_mleft.7mm_ifm">b.<text:tab/>elders dan in onderdeel a aangegeven bedraagt de minimum toegestane vlieghoogte 60 meter (200 voet) boven de grond of het water, doch ten minste 30 meter (100 voet) boven de hoogste hindernis, gelegen binnen een afstand van 100 meter van het luchtvaartuig of zoveel lager als voor de uitvoering van de politietaak noodzakelijk is;</text:p>
      <text:p text:style-name="ifm_p_indent.-7mm_mleft.7mm_ifm">c.<text:tab/>er wordt niet bij voortduring laaggevlogen doch slechts gedurende de periode dat dit voor het uitvoeren van de politietaak noodzakelijk is.</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en beperkingen, genoemd in de artikelen 2 en 3, kan aanleiding zijn deze ontheffing in te trekken.</text:p>
      <text:h text:style-name="ifm_p_font.bold_mt.5.08mm_page.keep-with-next_ifm" text:outline-level="2">Artikel<text:s/>5<text:s/></text:h>
      <text:p text:style-name="ifm_p_mt.4.23mm_ifm">Deze beschikking treedt in werking met ingang van 1 oktober 2015 en vervalt met ingang van 1 oktober 2016.</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13</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13</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voorwerpen of stoffen te verwijderen tijdens de vlucht, alsmede VFR-vluchten uit te voeren beneden de minimum VFR-vlieghoogte boven gebieden met aaneengesloten bebouwing, industrie- en havengebieden daaronder begrepen, dan wel boven mensenverzamelingen ten behoeve van de Landelijke eenheid, afdeling Luchtvaart</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eneden de minimum VFR-vlieghoogte boven gebieden met aaneengesloten bebouwing, industrie- en havengebieden daaronder begrepen, dan wel boven mensenverzamelingen ten behoeve van de Landelijke eenheid, afdeling Luchtvaart</meta:user-defined>
    <meta:user-defined meta:name="DCTERMS.W3CDTF/DCTERMS.available">2015-06-25</meta:user-defined>
  </office:meta>
</office:document-meta>
</file>