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3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7394-001.png" xlink:show="embed" xlink:type="simple"/></draw:frame>Omgevingsvergunning ‘Willemsoord’, Ronde Blesse 1, Steenwijkerland</text:h>
      <text:p text:style-name="ifm_p_mt.11.1mm_ifm">Burgemeester en wethouders van Steenwijkerland hebben het kader van de Wet algemene bepalingen omgevingsrecht (Wabo) een vergunning verleend voor</text:p>
      <text:p text:style-name="ifm_p_ifm">locatie: Willemsoord, 8338 KB, Ronde Blesse 1</text:p>
      <text:p text:style-name="ifm_p_ifm">voor: bouwen van een ligboxstal bestaande uit:</text:p>
      <text:p text:style-name="ifm_p_ifm">(het afwijken van het bestemmingsplan met toepassing van artikel 2.12, lid 1, onder a, 3).</text:p>
      <text:p text:style-name="ifm_p_ifm"><text:span text:style-name="ifm_span_font.italic_ifm">De stukken liggen van 24 juni 2015 t/m 5 augustus 2015 ter inzage (1).</text:span></text:p>
      <text:p text:style-name="ifm_p_mt.3.7mm_ifm">Het plan is te raadplegen via: http://www.ruimtelijkeplannen.nl/web-roo/roo/bestemmingsplannen?planidn=NL.IMRO.1708.WLSRondeBlesse1OV-VA01</text:p>
      <text:p text:style-name="ifm_p_ifm">De bestanden zijn beschikbaar via: <text:span text:style-name="ifm_span_font.bold_ifm">http://212.78.207.19:443/29BD4038-C6C1-4C5B-B63C-F9BE7DE77B71/</text:span></text:p>
      <text:h text:style-name="ifm_p_font.bold_mt.5.08mm_page.keep-with-next_ifm" text:outline-level="4">Reageren?</text:h>
      <text:p text:style-name="ifm_p_mt.4.23mm_ifm"><text:span text:style-name="ifm_span_font.italic_mt.4.23mm_ifm">T/m 5 augustus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394</text:span><text:tab/>2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394</text:span><text:tab/>2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‘Willemsoord’, Ronde Blesse 1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8KB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‘Willemsoord’, Ronde Blesse 1, Steenwijkerland</meta:user-defined>
    <meta:user-defined meta:name="DCTERMS.alternative">Omgevingsvergunning ‘Willemsoord’, Ronde Blesse 1, Steenwijkerland</meta:user-defined>
    <meta:user-defined meta:name="DCTERMS.W3CDTF/DCTERMS.available">2015-06-23</meta:user-defined>
    <meta:user-defined meta:name="OVERHEIDop.Ruimtelijkplan/OVERHEIDop.bekendmakingBetreffendePlan">NL.IMRO.1708.WLSRondeBlesse1OV-VA01</meta:user-defined>
  </office:meta>
</office:document-meta>
</file>