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aan Mister Green, realiseren en exploiteren oplaadstation voor elektrische motorvoertuigen op verzorgingsplaats Ruyven langs de rijksweg A13 in de gemeente Pijnacker, Rijkswaterstaat</text:h>
      <text:h text:style-name="ifm_p_font.bold_mt.7.4mm_page.keep-with-next_ifm" text:outline-level="4">Bekendmaking</text:h>
      <text:h text:style-name="ifm_p_font.bold-italic_mt.5.08mm_page.keep-with-next_ifm" text:outline-level="5">Wet beheer rijkswaterstaatswerken</text:h>
      <text:h text:style-name="ifm_p_font.italic_mt.5.08mm_page.keep-with-next_ifm" text:outline-level="6">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Mister Green, Johan van Hasseltweg 18A, 1022 WV Amsterdam. De Wbr-vergunning betreft het realiseren en exploiteren van een oplaadstation voor elektrische motorvoertuigen op verzorgingsplaats Ruyven langs rijksweg A13 ter hoogte van hmp 12,7 links in de gemeente Pijnacker.</text:p>
      <text:h text:style-name="ifm_p_font.italic_mt.5.08mm_page.keep-with-next_ifm" text:outline-level="6">Waar en wanneer liggen de stukken ter inzage?</text:h>
      <text:p text:style-name="ifm_p_mt.4.23mm_ifm">Het besluit met bijbehorende stukken ligt vanaf 29 januari 2015 tot en met 12 maart 2015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district Noord, Lange Kleiweg 34 Rijswijk. Op werkdagen van 09.00 tot 12.00 uur en van 13.00 tot 17.00 uur.</text:p>
      <text:h text:style-name="ifm_p_font.italic_mt.5.08mm_page.keep-with-next_ifm" text:outline-level="6">Wanneer kan beroep worden ingediend?</text:h>
      <text:p text:style-name="ifm_p_mt.4.23mm_ifm">Belanghebbenden, die een zienswijze hebben ingediend tegen een ontwerpbesluit, kunnen van 29 januari 2015 tot en met 12 maart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italic_mt.5.08mm_page.keep-with-next_ifm" text:outline-level="6">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8</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8</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Wbr-vergunning aan Mister Green, realiseren en exploiteren oplaadstation voor elektrische motorvoertuigen op verzorgingsplaats Ruyven langs de rijksweg A13 in de gemeente Pijnack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erlening Wbr-vergunning aan Mister Green, realiseren en exploiteren oplaadstation voor elektrische motorvoertuigen op verzorgingsplaats Ruyven langs de rijksweg A13 in de gemeente Pijnacker, Rijkswaterstaat</meta:user-defined>
    <meta:user-defined meta:name="DCTERMS.W3CDTF/DCTERMS.available">2015-01-29</meta:user-defined>
    <meta:user-defined meta:name="OVERHEIDop.Ruimtelijkplan/OVERHEIDop.bekendmakingBetreffendePlan"/>
  </office:meta>
</office:document-meta>
</file>