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Nijmegen Dukenburg - 11 (Meijhorst Horizon)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Dukenburg - 11 (Meijhorst Horizon) is geen beroep ingesteld noch een voorlopige voorziening aangevraagd.</text:p>
            <text:p text:style-name="common-al">Hierdoor is het bestemmingsplan met ingang van 22 mei 2015 onherroepelijk geworden. </text:p>
            <text:p text:style-name="common-al"/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 <text:a xlink:href="http://www.ruimtelijkeplannen.nl" xlink:type="simple">http://www.ruimtelijkeplannen.nl</text:a></text:p>
            <text:p text:style-name="common-al"/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37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3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3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Nijmegen Dukenburg - 11 (Meijhorst Horizon), Nijme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24</meta:user-defined>
    <meta:user-defined meta:name="OVERHEIDop.publicationIssue">17379</meta:user-defined>
    <meta:user-defined meta:name="OVERHEIDop.StcrtID/DC.identifier">stcrt-2015-17379</meta:user-defined>
    <meta:user-defined meta:name="OVERHEID.Gemeente/DC.creator">Nijmeg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68.BP4011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ijmegen</meta:user-defined>
    <meta:user-defined meta:name="OVERHEIDop.versieInformatie"/>
  </office:meta>
</office:document-meta>
</file>