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verbod op de Louis Couperusdreef, ter hoogte van de woningen 10 t/m 14, te Goi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5.10</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p text:style-name="common-al"/>
            <text:p text:style-name="tussenkopcur">Doel</text:p>
            <text:p text:style-name="common-al">Aan de Louis Couperusdreef wordt op hinderlijk geparkeerd. Het betreft hier een smalle woonstraat met aan beide zijden woningen. Waar mogelijk zijn parkeerhavens aangelegd en ook zijn er verschillende parkeerhofjes gemaakt. Wanneer er op de rijbaan of het trottoir wordt geparkeerd ontstaat overlast.</text:p>
            <text:p text:style-name="common-al">Door het instellen van het eenzijdig parkeerverbod, zal deze overlast verdwijnen.</text:p>
            <text:p text:style-name="common-al">De maatregel wordt ingesteld tot het in stand houden van de weg en het waarborgen van de bruikbaarheid daarvan.  </text:p>
            <text:p text:style-name="common-al"/>
            <text:p text:style-name="tussenkopcur">Afweging</text:p>
            <text:p text:style-name="tussenkopcur">Noodzaak parkeerverbod</text:p>
            <text:p text:style-name="common-al">Geparkeerde voertuigen hinderen de doorgang op de rijbaan. Hierdoor ontstaan aanrijdingen. Op het trottoir parkeren is niet toegestaan en is hinderlijk voor voetgangers. Er moet tegengegaan worden dat hier (deels) op de rijbaan geparkeerd wordt. </text:p>
            <text:p text:style-name="common-al"/>
            <text:p text:style-name="tussenkopcur">Parkeren bewoners en bezoekers</text:p>
            <text:p text:style-name="common-al">In de directe omgeving zijn parkeervakken aangelegd. Deze dienen te worden gebruikt. Bewoners zullen misschien verder moeten lopen naar een beschikbare parkeerplaats.</text:p>
            <text:p text:style-name="common-al"/>
            <text:p text:style-name="tussenkopcur">Conclusie</text:p>
            <text:p text:style-name="common-al">Het parkeren op de rijbaan is hier niet mogelijk. Het zorgt voor knelpunten voor de verkeersveiligheid en de bereikbaarheid doordat de rijbaan hier te smal is. De overlast voor de bewoners weegt niet op tegen de negatieve effecten van het parkeren op het trottoir of de rijbaan. </text:p>
            <text:p text:style-name="common-al"/>
            <text:p text:style-name="common-al">
            <text:span text:style-name="nadrukvet">BESLUIT</text:span>
          </text:p>
            <text:p text:style-name="common-al">Er wordt een parkeerverbod ingesteld op de Louis Couperusdreef, ter hoogte de woningen 10 t/m 14, te Goirle. Hiervoor wordt verkeersbord E1 geplaatst, volgens bijlage 1 van het RVV 1990 zoals aangegeven op de tekening behorende bij dit verkeersbesluit.</text:p>
            <text:p text:style-name="common-al"/>
            <text:p text:style-name="last-al"/>
            <text:p text:style-name="tekst_bottom"/>
          </text:section>
        </text:section>
        <text:section text:name="regeling-sluiting_id1-3-2-3" text:style-name="regeling-sluiting">
          <text:section text:name="ondertekening_id1-3-2-3-1">
            <text:p><text:span text:style-name="functie">Goirle, 18 juni 2015</text:span></text:p>
            <text:p><text:span text:style-name="functie"/></text:p>
            <text:p><text:span text:style-name="functie">namens het college van burgemeester en wethouders</text:span></text:p>
            <text:p><text:span text:style-name="functie"/></text:p>
            <text:p><text:span text:style-name="functie"/></text:p>
            <text:p><text:span text:style-name="functie">Inge Spijkers</text:span></text:p>
            <text:p><text:span text:style-name="functie">hoofd afdeling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37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7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37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parkeerverbod op de Louis Couperusdreef, ter hoogte van de woningen 10 t/m 14, te Goirle.</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377</meta:user-defined>
    <meta:user-defined meta:name="OVERHEIDop.StcrtID/DC.identifier">stcrt-2015-17377</meta:user-defined>
    <meta:user-defined meta:name="DCTERMS.alternative">Gemeente Goirle - Parkeerverbod  - Louis Couperusdreef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Bestuur | Gemeenten</meta:user-defined>
    <meta:user-defined meta:name="OVERHEID.PostcodeHuisnummer/OVERHEIDop.postcodeHuisnummer">5051GX 16 06</meta:user-defined>
    <meta:user-defined meta:name="OVERHEIDop.woonplaats">Goirle</meta:user-defined>
    <meta:user-defined meta:name="OVERHEIDop.straatnaam">Louis Couperusdree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824</meta:user-defined>
    <meta:user-defined meta:name="OVERHEID.EPSG28992/DC.spatial">133669 393409</meta:user-defined>
    <meta:user-defined meta:name="OVERHEIDop.versieInformatie"/>
  </office:meta>
</office:document-meta>
</file>