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37</text:p>
          </table:table-cell>
        </table:table-row>
        <table:table-row table:style-name="staatscourant.koprow1">
          <table:covered-table-cell/>
          <table:covered-table-cell/>
          <table:table-cell office:value-type="string" table:style-name="staatscourant.publicatiedatumcel">
            <text:p>29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erlening Wbr-vergunning aan Breesaap B.V., realiseren en exploiteren oplaadstation voor elektrische motorvoertuigen op verzorgingsplaats Bospoort langs de rijksweg A4 in de gemeente Leiderdorp, Rijkswaterstaat</text:h>
      <text:h text:style-name="ifm_p_font.bold_mt.7.4mm_page.keep-with-next_ifm" text:outline-level="4">Bekendmaking</text:h>
      <text:h text:style-name="ifm_p_font.bold-italic_mt.5.08mm_page.keep-with-next_ifm" text:outline-level="5">Wet beheer rijkswaterstaatswerken</text:h>
      <text:h text:style-name="ifm_p_font.italic_mt.5.08mm_page.keep-with-next_ifm" text:outline-level="6">Besluit</text:h>
      <text:p text:style-name="ifm_p_mt.4.23mm_ifm">De minister van Infrastructuur en Milieu geeft, overeenkomstig het bepaalde in afdeling 3.4 van de Algemene wet bestuursrecht, kennis van het besluit om, op grond van de Wet beheer rijkswaterstaatswerken (Wbr), vergunning te verlenen aan Beheersmaatschappij Breesaap B.V., ’s Lands Werf 169-170, 3063 GE Rotterdam. De Wbr-vergunning betreft het realiseren en exploiteren van een oplaadstation voor elektrische motorvoertuigen op verzorgingsplaats Bospoort langs rijksweg A4 ter hoogte van hmp 29,3 rechts in de gemeente Leiderdorp.</text:p>
      <text:h text:style-name="ifm_p_font.italic_mt.5.08mm_page.keep-with-next_ifm" text:outline-level="6">Waar en wanneer liggen de stukken ter inzage?</text:h>
      <text:p text:style-name="ifm_p_mt.4.23mm_ifm">Het besluit met bijbehorende stukken ligt vanaf 29 januari 2015 tot en mat 12 maart 2015 ter inzage bij:</text:p>
      <text:p text:style-name="ifm_p_indent.-5mm_mleft.5mm_ifm">•<text:tab/>Rijkswaterstaat West-Nederland Zuid, Boompjes 200 Rotterdam Op werkdagen van 09.00 tot 12.00 uur en van 13.00 tot 17.00 uur.</text:p>
      <text:p text:style-name="ifm_p_indent.-5mm_mleft.5mm_ifm">•<text:tab/>Rijkswaterstaat West-Nederland Zuid district Noord, Lange Kleiweg 34 Rijswijk. Op werkdagen van 09.00 tot 12.00 uur en van 13.00 tot 17.00 uur.</text:p>
      <text:h text:style-name="ifm_p_font.italic_mt.5.08mm_page.keep-with-next_ifm" text:outline-level="6">Wanneer kan beroep worden ingediend?</text:h>
      <text:p text:style-name="ifm_p_mt.4.23mm_ifm">Belanghebbenden, die een zienswijze hebben ingediend tegen een ontwerpbesluit, kunnen van 29 januari 2015 tot en met 12 maart 2015 beroep instellen bij de rechtbank in het rechtsgebied waar zij wonen of gevestigd zijn (zie http://www.rechtspraak.nl/Gerechten/Rechtbanken/).</text:p>
      <text:p text:style-name="ifm_p_ifm">Dit geldt ook voor belanghebbenden aan wie redelijkerwijs niet kan worden verweten dat zij geen zienswijzen tegen een ontwerpbesluit hebben ingediend.</text:p>
      <text:h text:style-name="ifm_p_font.italic_mt.5.08mm_page.keep-with-next_ifm" text:outline-level="6">Waar moet een beroepschrift aan voldoen?</text:h>
      <text:p text:style-name="ifm_p_mt.4.23mm_ifm">Het beroepschrift moet zijn ondertekend en tenminste het volgende bevatten:</text:p>
      <text:p text:style-name="ifm_p_indent.-7mm_mleft.7mm_ifm">a.<text:tab/>naam en adres van de indiener;</text:p>
      <text:p text:style-name="ifm_p_indent.-7mm_mleft.7mm_ifm">b.<text:tab/>de dagtekening;</text:p>
      <text:p text:style-name="ifm_p_indent.-7mm_mleft.7mm_ifm">c.<text:tab/>omschrijving van het besluit waartegen het beroepschrift zich richt;</text:p>
      <text:p text:style-name="ifm_p_indent.-7mm_mleft.7mm_ifm">d.<text:tab/>een opgave van redenen waarom men zich met de beslissing niet kan verenigen;</text:p>
      <text:p text:style-name="ifm_p_indent.-7mm_mleft.7mm_ifm">e.<text:tab/>zo mogelijk een afschrift van het besluit waartegen het beroep zich richt.</text:p>
      <text:h text:style-name="ifm_p_font.italic_mt.5.08mm_page.keep-with-next_ifm" text:outline-level="6">Digitaal beroep</text:h>
      <text:p text:style-name="ifm_p_mt.4.23mm_ifm">U kunt ook digitaal beroep instellen bij de rechtbank via http://loket.rechtspraak.nl/bestuursrecht. Daarvoor moet u wel beschikken over een elektronische handtekening (DigiD). Kijk op genoemde site voor de precieze voorwaarden.</text:p>
      <text:h text:style-name="ifm_p_font.italic_mt.5.08mm_page.keep-with-next_ifm" text:outline-level="6">Verzoek om voorlopige voorziening</text:h>
      <text:p text:style-name="ifm_p_mt.4.23mm_ifm">Gelijktijdig met of na het indienen van beroep kunnen belanghebbenden, bij een spoedeisend belang, een verzoek doen tot het treffen van een voorlopige voorziening. Dit verzoek moet worden ingediend bij de voorzieningenrechter.</text:p>
      <text:h text:style-name="ifm_p_font.italic_mt.5.08mm_page.keep-with-next_ifm" text:outline-level="6">Wat zijn de kosten?</text:h>
      <text:p text:style-name="ifm_p_mt.4.23mm_ifm">Zowel in verband met de behandeling van beroep als in verband met de behandeling van het verzoek om voorlopige voorziening worden griffierechten geheven. Over de hoogte daarvan, de wijze waarop en de termijn waarbinnen u dit moet betalen, krijgt u na het indienen van beroep c.q. het verzoek om voorlopige voorziening bericht van de rechtbank.</text:p>
      <text:p text:style-name="ifm_p_font.italic_mt.3.7mm_ifm">DE MINISTER VAN INFRASTRUCTUUR EN MILIEU,<text:line-break/>namens deze,<text:line-break/>hoofd VergunningverleningRijkswaterstaat West-Nederland Zuid<text:line-break/>A.H.<text:s/>Bos-Mass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737</text:span><text:tab/>29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737</text:span><text:tab/>29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erlening Wbr-vergunning aan Breesaap B.V., realiseren en exploiteren oplaadstation voor elektrische motorvoertuigen op verzorgingsplaats Bospoort langs de rijksweg A4 in de gemeente Leiderdorp,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7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37</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Besluit verlening Wbr-vergunning aan Breesaap B.V., realiseren en exploiteren oplaadstation voor elektrische motorvoertuigen op verzorgingsplaats Bospoort langs de rijksweg A4 in de gemeente Leiderdorp, Rijkswaterstaat</meta:user-defined>
    <meta:user-defined meta:name="DCTERMS.W3CDTF/DCTERMS.available">2015-01-29</meta:user-defined>
    <meta:user-defined meta:name="OVERHEIDop.Ruimtelijkplan/OVERHEIDop.bekendmakingBetreffendePlan"/>
  </office:meta>
</office:document-meta>
</file>