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17 juni 2015 de onderstaande vergunning verleend voor het organiseren van een evenement. Het betreft:</text:p>
            <text:p text:style-name="common-al"/>
            <text:p text:style-name="common-al">•Wijkfeest Kethel-Oost 2015 aan de Rietkraag te Schiedam op zaterdag 4 juli 2015. </text:p>
            <text:p text:style-name="common-al"/>
            <text:p text:style-name="common-al">Vanaf 24 jun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35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35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35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6-24</meta:user-defined>
    <meta:user-defined meta:name="OVERHEIDop.publicationIssue">17358</meta:user-defined>
    <meta:user-defined meta:name="OVERHEIDop.StcrtID/DC.identifier">stcrt-2015-17358</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Rietkraag</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6170 439107</meta:user-defined>
    <meta:user-defined meta:name="OVERHEIDop.versieInformatie"/>
  </office:meta>
</office:document-meta>
</file>