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 Zuidzijderweg 17 Oud 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conform artikel 110a van de Wet geluidhinder (Wgh).</text:p>
            <text:p text:style-name="common-al">Op basis van de Wgh dient bij het vaststellen van een bestemmingsplan op grond van de Wet ruimtelijke ordening (Wro) een akoestisch onderzoek te worden verricht, indien dat plan mogelijkheden biedt voor nieuwbouw van woningen of andere geluidgevoelige functies.</text:p>
            <text:p text:style-name="common-al">De wijziging van het bestemmingsplan maakt het mogelijk om een woning op te richten. Ten behoeve van dit plan heeft RHO een akoestisch onderzoek uitgevoerd. Uit het akoestische onderzoek blijkt dat de voorkeurswaarde voor het wegverkeerslawaai, zoals bedoeld in artikel 82 van de Wgh, ten gevolge van het verkeer op de A4 ter plaatse van de nieuw te realiseren woning zal worden overschreden.</text:p>
            <text:p text:style-name="common-al">De Omgevingsdienst heeft hogere waarden vast gesteld vanwege wegverkeerslawaai van maximaal 53 dB voor de nieuwe woning.</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In Hier! nieuws uit de polder hebben wij een advertentie geplaatst, waarin melding wordt gemaakt van de beschikking en de mogelijkheid om zienswijzen in te brengen.</text:p>
            <text:p text:style-name="common-al">
            <text:span text:style-name="nadrukvet">Stukken inzien</text:span>
          </text:p>
            <text:p text:style-name="common-al">De stukken liggen ter inzage van <text:span text:style-name="nadrukvet">donderdag 18 juni 2015 tot en met woensdag 5 augustus 2015</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Beroep instellen</text:span>
          </text:p>
            <text:p text:style-name="common-al">Tegen de beschikking kan tot en met <text:span text:style-name="nadrukvet">donderdag 6 augustus 2015</text:span> een beroepschrift worden ingediend bij de Raad van State, afdeling bestuursrechtspraak, postbus 20019, 2500 EA Den Haag (in tweevoud).</text:p>
            <text:p text:style-name="common-al">Dit kunnen belanghebbenden doen die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common-al">
            <text:span text:style-name="nadrukvet">Inlichtingen</text:span>
          </text:p>
            <text:p text:style-name="common-al">Voor meer informatie kunt u contact opnemen:</text:p>
            <text:list text:style-name="id1-3-2-1-1-16">
              <text:list-item text:style-override="id1-3-2-1-1-16-1">
                <text:number>1.</text:number>
                <text:p text:style-name="al">de procedurekamer, tel. 071-4083117 (procedure)</text:p>
              </text:list-item>
              <text:list-item text:style-override="id1-3-2-1-1-16-2">
                <text:number>2.</text:number>
                <text:p text:style-name="al">de heer D. Baars, tel. 071-4083371 (inhoudelijk)</text:p>
              </text:list-item>
              <text:list-item text:style-override="id1-3-2-1-1-16-3">
                <text:number>3.</text:number>
                <text:p text:style-name="al">Klantadviseurs Ruimtelijke Ordening van de gemeente Kaag en Braassem, tel. 071-3327272 (ruimtelijke ordeningsaspecten)</text:p>
              </text:list-item>
            </text:list>
            <text:p text:style-name="common-al"> </text:p>
            <text:p text:style-name="common-al">Leiden, 19 mei 2015</text:p>
            <text:p text:style-name="common-al">Namens het college van burgemeester en wethouders van de gemeente Kaag en Braassem,</text:p>
            <text:p text:style-name="common-al"> </text:p>
            <text:p text:style-name="last-al">Mw. S. Biso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35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5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5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 Zuidzijderweg 17 Oud Ade</meta:user-defined>
    <meta:user-defined meta:name="OVERHEIDop.doctype">Officiële Publicaties, versie 1.1</meta:user-defined>
    <meta:user-defined meta:name="DCTERMS.W3CDTF/OVERHEIDop.jaargang">2015</meta:user-defined>
    <meta:user-defined meta:name="DCTERMS.W3CDTF/DCTERMS.available">2015-06-22</meta:user-defined>
    <meta:user-defined meta:name="OVERHEIDop.publicationIssue">17352</meta:user-defined>
    <meta:user-defined meta:name="OVERHEIDop.StcrtID/DC.identifier">stcrt-2015-17352</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TaxonomieBeleidsagenda/OVERHEID.category">Verkeer | Weg</meta:user-defined>
    <meta:user-defined meta:name="OVERHEID.TaxonomieBeleidsagenda/OVERHEID.category">Natuur en milieu | Geluid</meta:user-defined>
    <meta:user-defined meta:name="OVERHEIDop.referentienummer">NL.IMRO.1884.BPZUIDZIJDERWEG17-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