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Witten-1, Ministerie van Economische Zaken</text:h>
      <text:p text:style-name="ifm_p_mt.7.4mm_ifm">De Minister van Economische Zaken maakt bekend:</text:p>
      <text:p text:style-name="ifm_p_mt.3.7mm_ifm">Dat aan de Nederlandse Aardolie Maatschappij B.V. te Assen, een omgevingsvergunning is verleend voor de activiteiten ‘bouwen van een bouwwerk en het veranderen en in werking hebben van de inrichting de gehele inrichting omvattend ’ ingevolge de Wet algemene bepalingen omgevingsrecht voor de inrichting Witten-1, gelegen aan de openbare weg Witterbroek in de gemeente Assen, op de percelen kadastraal ingedeeld, gemeente Assen, sectie O, nummers 85 en 1017.</text:p>
      <text:p text:style-name="ifm_p_mt.3.7mm_ifm">De aanvraag is in het Omgevingsloket Online geregistreerd onder nummer 1324187.</text:p>
      <text:p text:style-name="ifm_p_mt.3.7mm_ifm">De omgevingsvergunning betreft actualisering van de vigerende vergunning en enkele technische wijzigingen ten behoeve van een goede werking van de inrichting.</text:p>
      <text:p text:style-name="ifm_p_mt.3.7mm_ifm">Op het ontwerpbesluit dat van 30 oktober 2014 t/m 10 december 2014 ter inzage lag bij de gemeente Assen zijn geen zienswijzen of adviezen ingediend.</text:p>
      <text:p text:style-name="ifm_p_mt.3.7mm_ifm">Het besluit en de andere relevante stukken liggen met ingang van donderdag 22 januari 2015 gedurende zes weken ter inzage op de secretarie van de gemeente Assen te Assen. Inzage is mogelijk op werkdagen tijdens kantooruren. Wij adviseren u voor de inzage van dit besluit eerst contact op te nemen met de gemeente (tel. 140592).</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inrichting Witten-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sluit omgevingsvergunning inrichting Witten-1, Ministerie van Economische Zaken</meta:user-defined>
    <meta:user-defined meta:name="DCTERMS.W3CDTF/DCTERMS.available">2015-01-21</meta:user-defined>
    <meta:user-defined meta:name="OVERHEIDop.Ruimtelijkplan/OVERHEIDop.bekendmakingBetreffendePlan"/>
  </office:meta>
</office:document-meta>
</file>