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juni 2015, 2015-0000147162 tot Herziening bedragen artikel XII Wet hervorming kindregelingen per 1 juli 2015</text:h>
      <text:p text:style-name="ifm_p_mt.3.7mm_ifm">De Minister van Sociale Zaken en Werkgelegenheid,</text:p>
      <text:p text:style-name="ifm_p_mt.3.7mm_ifm">Gelet op artikel XII, derde lid, van de Wet hervorming kindregelingen;</text:p>
      <text:p text:style-name="ifm_p_mt.3.7mm_indent.0mm_ifm">Besluit:</text:p>
      <text:h text:style-name="ifm_p_font.bold_mt.5.08mm_page.keep-with-next_ifm" text:outline-level="2">ARTIKEL<text:s/>I<text:s/></text:h>
      <text:p text:style-name="ifm_p_font.roman_mt.4.23mm_ifm">Artikel XII, tweede lid, van de Wet hervorming kindregelingen wordt als volgt gewijzigd:</text:p>
      <text:p text:style-name="ifm_p_mt.3.7mm_ifm">1.<text:s/>In onderdeel a wordt ‘€ 511,68’ vervangen door: € 512,65.</text:p>
      <text:p text:style-name="ifm_p_mt.3.7mm_ifm">2.<text:s/>In onderdeel b wordt  ‘€ 1.235,35’ vervangen door: € 1.237,67.</text:p>
      <text:p text:style-name="ifm_p_mt.3.7mm_ifm">3.<text:s/>In onderdeel c wordt  ‘€ 1.358,27” vervangen door: € 1.360,57.</text:p>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Den Haag,
                   17 juni 2015
               </text:p>
      <text:p text:style-name="ifm_p_font.italic_mt.3.7mm_ifm">De Minister van Sociale Zaken en Werkgelegenheid,<text:line-break/>L.F.<text:s/>Asscher</text:p>
      <text:h text:style-name="ifm_p_font.bold_mt.5.08mm_page.break-before_ifm" text:outline-level="3">TOELICHTING</text:h>
      <text:p text:style-name="ifm_p_mt.4.23mm_ifm">Het wettelijk bruto minimumloon, genoemd in artikel 8, eerste lid, onderdeel a, van de Wet minimumloon en minimumvakantiebijslag, is met ingang van 1 juli 2015 vastgesteld op € 1.507,80 per maand. Bovendien is het afbouwpercentage van de algemene heffingskorting in artikel 37, tweede lid, van de Participatiewet (PW) gewijzigd.</text:p>
      <text:p text:style-name="ifm_p_ifm">In verband hiermee zal het netto minimumloon, bedoeld in artikel 37, eerste lid, van de PW eveneens veranderen. Als gevolg hiervan dienen tevens de aan het netto minimumloon gekoppelde bijstandsnormen en bedragen te worden aangepast. Ook de bedragen, genoemd in artikel XII van de Wet hervorming kindregelingen dienen hierop aangepast te worden. Het derde lid van dat artikel biedt de grondslag om die bedragen aan te passen als het netto minimumloon wijzig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82</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82</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17 juni 2015, 2015-0000147162 tot Herziening bedragen artikel XII Wet hervorming kindregelingen per 1 juli 2015</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XII, derde lid, van de Wet hervorming kindregelingen</meta:user-defined>
    <meta:user-defined meta:name="DC.title">Regeling van de Minister van Sociale Zaken en Werkgelegenheid van 17 juni 2015, 2015-0000147162 tot Herziening bedragen artikel XII Wet hervorming kindregelingen per 1 juli 2015</meta:user-defined>
    <meta:user-defined meta:name="DCTERMS.alternative"/>
    <meta:user-defined meta:name="DCTERMS.W3CDTF/OVERHEIDop.datumOndertekening">2015-06-17</meta:user-defined>
    <meta:user-defined meta:name="DCTERMS.W3CDTF/DCTERMS.available">2015-06-25</meta:user-defined>
    <meta:user-defined meta:name="OVERHEIDop.Ruimtelijkplan/OVERHEIDop.bekendmakingBetreffendePlan"/>
  </office:meta>
</office:document-meta>
</file>