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juni 2015, nr. BOACAT2015/020, strekkende tot aanwijzing van buitengewoon opsporingsambtenaren bij HTM Personenvervoer N.V.</text:h>
      <text:p text:style-name="ifm_p_mt.3.7mm_ifm">De Staatssecretaris van Veiligheid en Justitie,</text:p>
      <text:p text:style-name="ifm_p_mt.3.7mm_ifm">Gelezen het verzoek van het Sectorhoofd Controle en Veiligheid van HTM Personenvervoer N.V. van 15 mei 2015 en de adviezen van de hoofdofficier van justitie Den Haag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 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BOA I of Controleur BOA III in dienst van HTM Personenvervoer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Domein IV Openbaar Vervoe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Den Haag.</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Sectorhoofd Controle en Veiligheid van de HTM Personenvervoer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HTM Personenvervoer N.V. van 17 januari 2011, nr. 5682079/Justis/11, wordt ingetrokken.</text:p>
      <text:h text:style-name="ifm_p_font.bold_mt.5.08mm_page.keep-with-next_ifm" text:outline-level="2">Artikel<text:s/>9<text:s/></text:h>
      <text:p text:style-name="ifm_p_mt.4.23mm_ifm">De op naam gestelde akten van beediging van de buitengewoon opsporingsambtenaren werkzaam bij de HTM Personenvervoer N.V. en de overige benoemingsbescheiden, afgegeven op basis van het besluit van 17 januari 2011, nr. 5682079/Justis/11, worden geacht mede te zijn afgegeven op basis van het onderhavige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treding.</text:p>
      <text:h text:style-name="ifm_p_font.bold_mt.5.08mm_page.keep-with-next_ifm" text:outline-level="2">Artikel<text:s/>11<text:s/></text:h>
      <text:p text:style-name="ifm_p_mt.4.23mm_ifm">Dit besluit wordt aangehaald als: Besluit buitengewoon opsporingsambtenaar HTM Personenvervoer N.V. 2015.</text:p>
      <text:p text:style-name="ifm_p_mt.3.7mm_ifm">Dit besluit zal met de toelichting in de Staatscourant worden geplaatst.</text:p>
      <text:p text:style-name="ifm_p_font.italic_mt.3.7mm_ifm">
                  Den Haag,
                   15 jun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6</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6</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5 juni 2015, nr. BOACAT2015/020, strekkende tot aanwijzing van buitengewoon opsporingsambtenaren bij HTM Personenvervoer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1e lid aanhef onder b en derde lid, van het Wetboek van Strafvordering</meta:user-defined>
    <meta:user-defined meta:name="DC.title">Besluit van de Staatssecretaris van Veiligheid en Justitie van 15 juni 2015, nr. BOACAT2015/020, strekkende tot aanwijzing van buitengewoon opsporingsambtenaren bij HTM Personenvervoer N.V.</meta:user-defined>
    <meta:user-defined meta:name="DCTERMS.alternative"/>
    <meta:user-defined meta:name="DCTERMS.W3CDTF/OVERHEIDop.datumOndertekening">2015-06-15</meta:user-defined>
    <meta:user-defined meta:name="DCTERMS.W3CDTF/DCTERMS.available">2015-06-25</meta:user-defined>
    <meta:user-defined meta:name="OVERHEIDop.Ruimtelijkplan/OVERHEIDop.bekendmakingBetreffendePlan"/>
  </office:meta>
</office:document-meta>
</file>