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de maximale vliegerhoogte voor het vliegerfeest Achter-Drempt</text:h>
      <text:p text:style-name="ifm_p_font.italic_mt.7.4mm_ifm">Datum: 17 juni 2015</text:p>
      <text:p text:style-name="ifm_p_font.italic_ifm">Nummer: ILT-2015/43702</text:p>
      <text:p text:style-name="ifm_p_mt.3.7mm_ifm">DE STAATSSECRETARIS VAN INFRASTRUCTUUR EN MILIEU,</text:p>
      <text:p text:style-name="ifm_p_mt.3.7mm_ifm">Handelende in overeenstemming met de Minister van Defensie;</text:p>
      <text:p text:style-name="ifm_p_mt.3.7mm_ifm">Gelezen de aanvragen van de heer D. Toonen van 11 februari 2015 en 14 april 2015, contactpersoon: de heer D. Toonen, e-mail: d.toonen@chello.nl;</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evenement te Drempt wordt ontheffing verleend van het verbod om een kabelvlieger te gebruiken boven de in artikel 2, onderdeel a, van de Regeling kabelvliegers en kleine ballons voorgeschreven maximumhoogte van 100 meter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ze ontheffing geldt voor het gebied begrensd door een cirkel met een straal van 1.852 meter (1 nautische mijl) rondom de positie 52°01'19.88"N en 006°10'42.71"E;</text:p>
      <text:p text:style-name="ifm_p_indent.-7mm_mleft.7mm_ifm">c.<text:tab/>de vliegers mogen worden opgelaten gedurende de volgende tijdblokken:</text:p>
      <text:p text:style-name="ifm_p_indent.-9mm_mleft.16mm_ifm">1°.<text:tab/>op zaterdag 11 juli 2015 van 08.00 uur tot 23.59 uur plaatselijke tijd;</text:p>
      <text:p text:style-name="ifm_p_indent.-9mm_mleft.16mm_ifm">2°.<text:tab/>op zondag 12 juli 2015 van 08.00 uur tot 18.00 uur plaatselijke tijd;</text:p>
      <text:p text:style-name="ifm_p_indent.-7mm_mleft.7mm_ifm">d.<text:tab/>de vliegers mogen alleen hoger dan 100 meter boven de grond of het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feest neemt ten minste 30 minuten vóór het oplaten van de vliegers en direct ná het neerhalen ervan, contact op met de Supervisor van AOCS NM (tel. 0577 458700) en blijft tijdens de uren dat het gebied actief is telefonisch bereikbaar voor de Supervisor via een door de organisatie bekend te maken telefoonnummer;</text:p>
      <text:p text:style-name="ifm_p_indent.-7mm_mleft.7mm_ifm">g.<text:tab/>aanwijzingen van de Landelijke eenheid, afdeling Luchtvaart, AOCS NM LVL of Inspectie Leefomgeving en Transport, al dan niet gegeven via de onder f genoemde Supervisor, in het kader van de veiligheid van het luchtverkeer, worden nagekomen;</text:p>
      <text:p text:style-name="ifm_p_indent.-7mm_mleft.7mm_ifm">h.<text:tab/>de activiteit wordt bekendgemaakt via een NOTAM, uit te geven door AOCS NM.</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11 juli 2015 en vervalt met ingang van 13 juli 2015, tenzij deze voortijdig wordt ingetrokken.</text:p>
      <text:p text:style-name="ifm_p_font.italic_mt.3.7mm_ifm">DE STAATSSECRETARIS VAN INFRASTRUCTUUR EN MILIEU,
            <text:line-break/>namens deze,<text:line-break/>DE SENIOR INSPECTEUR ILT/VERGUNNINGVERLENING,<text:line-break/>A.E.<text:s/>Schurink-v.d. Klugt</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272</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272</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de maximale vliegerhoogte voor het vliegerfeest Achter-Drempt</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de maximale vliegerhoogte voor het vliegerfeest Achter-Drempt</meta:user-defined>
    <meta:user-defined meta:name="DCTERMS.W3CDTF/DCTERMS.available">2015-06-25</meta:user-defined>
  </office:meta>
</office:document-meta>
</file>