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uitgebreid) – Oude Nieuwelandseweg 43 in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p text:style-name="common-al">•Ouddorp, Oude Nieuwlandseweg 43: het maken van een opslagruimte</text:p>
            <text:p text:style-name="tussenkopcur">
            <text:span text:style-name="nadrukvet">Inzage</text:span>
          </text:p>
            <text:p text:style-name="common-al">De stukken kunt u inzien vanaf woensdag 21 januari 2015 tot en met dinsdag 03 maart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03 maart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2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2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2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 Oude Nieuwelandseweg 43 in Ouddorp</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726</meta:user-defined>
    <meta:user-defined meta:name="OVERHEIDop.StcrtID/DC.identifier">stcrt-2015-1726</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