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k, Bonte Koeweg 4, besluit tot gecoordineerd afhandelen, oprichten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onckhorst maken bekend dat door de gemeenteraad van Bronckhorst op 17 juli 2014 is besloten om de coördinatieregeling ex artikel 3.30 lid 1 sub b van de Wet ruimtelijke ordening (Wro) toe te passen met betrekking tot het project Bonte Koeweg 4 in Baak. </text:p>
            <text:p text:style-name="common-al">De coördinatie heeft betrekking op de volgende besluiten:  - het bestemmingsplan ‘Buitengebied; Bonte Koeweg 4 Baak’; - de omgevingsvergunning.  Door het toepassen van de coördinatieregeling worden bovengenoemde besluiten gezamenlijk voorbereid en bekendgemaakt. Dit heeft als gevolg dat er slechts één gecombineerde procedure doorlopen hoeft te worden in plaats van verschillende afzonderlijke procedures. Tevens vindt bundeling van rechtsbescherming plaats, zodat een belanghebbende slechts tegen één besluit rechtsmiddelen hoeft aan te wenden.</text:p>
            <text:p text:style-name="common-al"/>
            <text:p text:style-name="common-al">De stukken zijn digitaal te raadplegen. Desgewenst kunnen wij de stukken per post naar u opsturen. Hiervoor kunnen legeskosten in rekening worden gebracht.</text:p>
            <text:p text:style-name="common-al"/>
            <text:p text:style-name="common-al">Tegen dit besluit is geen bezwaar of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2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2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2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besluit tot gecoordineerd afhandelen, oprichten agrarisch bedrijf</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722</meta:user-defined>
    <meta:user-defined meta:name="OVERHEIDop.StcrtID/DC.identifier">stcrt-2015-1722</meta:user-defined>
    <meta:user-defined meta:name="OVERHEID.Gemeente/DC.creator">Bronckhor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P 2</meta:user-defined>
    <meta:user-defined meta:name="OVERHEIDop.woonplaats">Baak</meta:user-defined>
    <meta:user-defined meta:name="OVERHEIDop.straatnaam">Bonte Ko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1559</meta:user-defined>
    <meta:user-defined meta:name="OVERHEID.EPSG28992/DC.spatial">210889 455612</meta:user-defined>
    <meta:user-defined meta:name="OVERHEIDop.versieInformatie"/>
  </office:meta>
</office:document-meta>
</file>