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ServiceHouse B.V. inzake levering elektriciteit en gas aan kleinverbruikers, Autoriteit Consument en Markt</text:h>
      <text:p text:style-name="ifm_p_mt.7.4mm_ifm">De Autoriteit Consument &amp; Markt (ACM) heeft op 17 juni 2015 vergunning verleend aan ServiceHouse B.V. om elektriciteit en gas te leveren aan kleinverbruikers. Volgens de Elektriciteitswet en de Gaswet moet de houder van een vergunning kunnen aantonen dat:</text:p>
      <text:p text:style-name="ifm_p_indent.-5mm_mleft.5mm_ifm">•<text:tab/>hij in staat is om op een betrouwbare wijze zorg te dragen voor de levering van elektriciteit e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en in de Elektriciteitswet (hoofdstuk 8, art. 95d, eerste lid) na te komen.</text:p>
      <text:p text:style-name="ifm_p_ifm">ACM is van oordeel dat ServiceHouse B.V. voldoende heeft aangetoond aan de vereisten van de vergunning te voldoen en verleent namens de Minister van Economische Zaken de vergunning. De volledige tekst van de besluiten (zaaknummer 15.0404.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99</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99</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ServiceHouse B.V. inzake levering elektriciteit en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9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ServiceHouse B.V. inzake levering elektriciteit en gas aan kleinverbruikers, Autoriteit Consument en Markt</meta:user-defined>
    <meta:user-defined meta:name="DCTERMS.W3CDTF/DCTERMS.available">2015-06-23</meta:user-defined>
    <meta:user-defined meta:name="OVERHEIDop.Ruimtelijkplan/OVERHEIDop.bekendmakingBetreffendePlan"/>
  </office:meta>
</office:document-meta>
</file>