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1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temmingsplan Buitengebied, partiële herziening Snippertweg 1-3 te Losser</text:h>
      <text:p text:style-name="ifm_p_mt.7.4mm_ifm">Burgemeester en wethouders van Losser maken bekend dat, met ingang van 24 juni 2015 gedurende 6 weken, voor iedereen ter inzage ligt, het ontwerpbestemmingsplan Buitengebied partiële herziening Snippertweg 1-3 te Losser.</text:p>
      <text:h text:style-name="ifm_p_font.bold_mt.5.08mm_page.keep-with-next_ifm" text:outline-level="4">Omschrijving plan</text:h>
      <text:p text:style-name="ifm_p_mt.4.23mm_ifm">Het bestemmingsplan voorziet in een aanpassing van het bouwvlak waarbij de voorgevelrooilijn dichter op de Snippertweg wordt gesitueerd.</text:p>
      <text:h text:style-name="ifm_p_font.bold_mt.5.08mm_page.keep-with-next_ifm" text:outline-level="4">Inzien bestemmingsplan</text:h>
      <text:p text:style-name="ifm_p_mt.4.23mm_ifm">Het ontwerpbestemmingsplan kan tot en met 4 augustus 2015 tijdens de openingstijden worden ingezien bij de receptie van het gemeentehuis van Losser.</text:p>
      <text:p text:style-name="ifm_p_ifm">Het plan (verbeelding en regels) en de bijbehorende toelichting met bijlagen kunnen ook via www.losser.nl/bekendmakingen en op www.ruimtelijkeplannen.nl worden bekeken.</text:p>
      <text:h text:style-name="ifm_p_font.bold_mt.5.08mm_page.keep-with-next_ifm" text:outline-level="4">Zienswijzen</text:h>
      <text:p text:style-name="ifm_p_mt.4.23mm_ifm">Gedurende de termijn van terinzagelegging kan iedereen schriftelijk of mondeling zienswijzen indienen op het ontwerpbestemmingsplan.</text:p>
      <text:p text:style-name="ifm_p_ifm">Schriftelijke zienswijzen moeten worden gericht aan de Gemeenteraad van Losser, Postbus 90, 7580 AB Losser. Voor het indienen van een mondelinge zienswijze kunt u contact opnemen met de publieksbalie van het gemeentehuis, bereikbaar via telefoonnummer (053) 5377444.</text:p>
      <text:p text:style-name="ifm_p_font.italic_mt.3.7mm_ifm">
                  Losser,
                   23 jun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193</text:span><text:tab/>2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193</text:span><text:tab/>2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Buitengebied, partiële herziening Snippertweg 1-3 te Losser</dc:title>
    <meta:user-defined meta:name="OVERHEID.Gemeente/DC.creator">Loss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1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1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uitengebied, partiële herziening Snippertweg 1-3 te Losser</meta:user-defined>
    <meta:user-defined meta:name="DCTERMS.alternative">Ontwerpbestemmingsplan Buitengebied, partiële herziening Snippertweg 1-3 te Losser</meta:user-defined>
    <meta:user-defined meta:name="DCTERMS.W3CDTF/DCTERMS.available">2015-06-23</meta:user-defined>
    <meta:user-defined meta:name="OVERHEIDop.Ruimtelijkplan/OVERHEIDop.bekendmakingBetreffendePlan"/>
  </office:meta>
</office:document-meta>
</file>