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IBL Leusden Kolonel H L van Royenweg 3, Leusden, DCMR Milieudienst Rijnmond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IBL Leusden (32D10)</text:p>
      <text:p text:style-name="ifm_p_ifm">Locatie: Kolonel H L van Royenweg 3, 3832 RN Leusden</text:p>
      <text:p text:style-name="ifm_p_ifm">Activiteit: Bouwen</text:p>
      <text:p text:style-name="ifm_p_ifm">Voor: Wijzigen van de verleende omgevingsvergunning met zaaknummer 98355692</text:p>
      <text:p text:style-name="ifm_p_ifm">Aanvraagdatum: 6 maart 2015</text:p>
      <text:p text:style-name="ifm_p_ifm">Besluitdatum: 11 juni 2015</text:p>
      <text:p text:style-name="ifm_p_ifm">Bekendmaking: 11 juni 2015</text:p>
      <text:p text:style-name="ifm_p_ifm">Zaaknummer: 98474315</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698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57</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57</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erleend IBL Leusden Kolonel H L van Royenweg 3, Leusd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7</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IBL Leusden Kolonel H L van Royenweg 3, Leusden, DCMR Milieudienst Rijnmond</meta:user-defined>
    <meta:user-defined meta:name="DCTERMS.W3CDTF/DCTERMS.available">2015-06-24</meta:user-defined>
    <meta:user-defined meta:name="OVERHEIDop.Ruimtelijkplan/OVERHEIDop.bekendmakingBetreffendePlan"/>
  </office:meta>
</office:document-meta>
</file>