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15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MLT Deelen Koningsweg 30 F, Arnhem, DCMR Milieudienst Rijnmond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Milieu maakt bekend dat hij de volgende aanvraag voor een omgevingsvergunning, waarop de reguliere voorbereidingsprocedure van toepassing is, heeft ontvangen.</text:p>
      <text:p text:style-name="ifm_p_mt.3.7mm_ifm">Bedrijf: MLT Deelen (33C01)</text:p>
      <text:p text:style-name="ifm_p_ifm">Locatie: Koningsweg 30 F, 6816 TG Arnhem</text:p>
      <text:p text:style-name="ifm_p_ifm">Activiteit: Handelen met gevolgen voor beschermende monumenten</text:p>
      <text:p text:style-name="ifm_p_ifm">Voor: Het vervangen van de oude waterleidingnet</text:p>
      <text:p text:style-name="ifm_p_ifm">Aanvraagdatum: 4 juni 2015</text:p>
      <text:p text:style-name="ifm_p_ifm">Zaaknummer: 98480763</text:p>
      <text:p text:style-name="ifm_p_mt.3.7mm_ifm">In dit stadium is het niet mogelijk uw mening te geven over de aanvraag. Nadat wij een besluit hebben genomen wordt u in de gelegenheid gesteld uw bezwaren kenbaar te maken.</text:p>
      <text:p text:style-name="ifm_p_ifm">DMS-nummer: 21969097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7150</text:span><text:tab/>24 jun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7150</text:span><text:tab/>24 jun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Aanvraag omgevingsvergunning MLT Deelen Koningsweg 30 F, Arnhem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715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150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Aanvraag omgevingsvergunning MLT Deelen Koningsweg 30 F, Arnhem, DCMR Milieudienst Rijnmond</meta:user-defined>
    <meta:user-defined meta:name="DCTERMS.W3CDTF/DCTERMS.available">2015-06-24</meta:user-defined>
    <meta:user-defined meta:name="OVERHEIDop.Ruimtelijkplan/OVERHEIDop.bekendmakingBetreffendePlan"/>
  </office:meta>
</office:document-meta>
</file>