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14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proefboring i.v.m. aanleggen nieuwe drinkwaterleiding op Nieuwe Haven te Den Helder, DCMR Milieudienst Rijnmond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Milieu maakt bekend dat hij de volgende aanvraag voor een omgevingsvergunning, waarop de reguliere voorbereidingsprocedure van toepassing is, heeft ontvangen.</text:p>
      <text:p text:style-name="ifm_p_mt.3.7mm_ifm">Bedrijf: Nieuwe Haven (14B03)</text:p>
      <text:p text:style-name="ifm_p_ifm">Locatie: Nieuwe Haven, 1781 AD Den Helder</text:p>
      <text:p text:style-name="ifm_p_ifm">Activiteit: Uitvoeren werk of werkzaamheden</text:p>
      <text:p text:style-name="ifm_p_ifm">Voor: Proefboring in verband met het aanleggen van nieuwe drinkwaterleiding</text:p>
      <text:p text:style-name="ifm_p_ifm">Aanvraagdatum: 19 mei 2015</text:p>
      <text:p text:style-name="ifm_p_ifm">Zaaknummer: 98481299</text:p>
      <text:p text:style-name="ifm_p_mt.3.7mm_ifm">In dit stadium is het niet mogelijk uw mening te geven over de aanvraag. Nadat wij een besluit hebben genomen wordt u in de gelegenheid gesteld uw bezwaren kenbaar te maken.</text:p>
      <text:p text:style-name="ifm_p_ifm">DMS-nummer: 21969133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7149</text:span><text:tab/>25 jun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7149</text:span><text:tab/>25 jun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mgevingsvergunning voor proefboring i.v.m. aanleggen nieuwe drinkwaterleiding op Nieuwe Haven te Den Helder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714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149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Omgevingsvergunning voor proefboring i.v.m. aanleggen nieuwe drinkwaterleiding op Nieuwe Haven te Den Helder, DCMR Milieudienst Rijnmond</meta:user-defined>
    <meta:user-defined meta:name="DCTERMS.W3CDTF/DCTERMS.available">2015-06-25</meta:user-defined>
    <meta:user-defined meta:name="OVERHEIDop.Ruimtelijkplan/OVERHEIDop.bekendmakingBetreffendePlan"/>
  </office:meta>
</office:document-meta>
</file>