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ing N222 - Van Luyklaan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ZH-2015-518521924</text:p>
            <text:p text:style-name="tussenkopcur">
            <text:span text:style-name="nadrukcur">Provincie Zuid-Holland</text:span>
          </text:p>
            <text:p text:style-name="tussenkopvet">
            <text:span text:style-name="nadrukvet">
              <text:span text:style-name="nadrukcur">Inleiding</text:span>
            </text:span>
          </text:p>
            <text:p text:style-name="considerans.al">De gemeente Westland realiseert ter hoogte van de Verlengde Van Luyklaan een rotonde in de provinciale weg N222 (plaatselijk bekend als de Veilingroute). Deze rotonde dient ter ontsluiting van het achterliggende gebied met daarin gelegen de percelen aan de verlengde Van Luyklaan en de Middenzwet. De realisatie van deze rotonde maakt het mogelijk de bestaande t-aansluiting van de Middenzwet op de N222 op te heffen en hiermee de verkeersveiligheid en doorstroming te verbeteren.</text:p>
            <text:p text:style-name="tussenkopvet">
            <text:span text:style-name="nadrukvet">
              <text:span text:style-name="nadrukcur">Bevoegdheid</text:span>
            </text:span>
          </text:p>
            <text:p text:style-name="considerans.al">Op grond van artikel 18, eerste lid, onder b, van de Wegenverkeerswet 1994 is de gedeputeerde staten bevoegd dit verkeersbesluit te nemen. Het betreft namelijk verkeer op wegen onder beheer van de provincie Zuid-Holland. Gedeputeerde Staten van Zuid-Holland hebben krachtens het ambtelijk mandaatbesluit voor de provinciale organisatie 2010 mandaat verleend aan het bureauhoofd Beheer en Verkeer van het desbetreffende district.</text:p>
            <text:p text:style-name="tussenkopvet">
            <text:span text:style-name="nadrukvet">
              <text:span text:style-name="nadrukcur">Overwegingen ten aanzien van het besluit</text:span>
            </text:span>
          </text:p>
            <text:p text:style-name="considerans.al">Op grond van artikel 15, eerste lid,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veneens een verkeersbesluit worden genomen op grond van het genoemde artikel.</text:p>
            <text:p text:style-name="tussenkopvet">
            <text:span text:style-name="nadrukvet">
              <text:span text:style-name="nadrukcur">Motivering</text:span>
            </text:span>
          </text:p>
            <text:p text:style-name="considerans.al">Met het verkeersbesluit wordt het verzekeren van de veiligheid op de weg, het beschermen van weggebruikers en passagiers beoogd. Het is dan ook gewenst om voor de aanleg van de rotonde N222 - Verlengde Van Luyklaan de volgende maatregelen te nemen:</text:p>
            <text:list text:style-name="id1-3-2-1-1-11">
              <text:list-item text:style-override="id1-3-2-1-1-11-1">
                <text:number>•</text:number>
                <text:p text:style-name="al">Het instellen van een verplichte rijrichting rechtsom over de rotonde;</text:p>
              </text:list-item>
              <text:list-item text:style-override="id1-3-2-1-1-11-2">
                <text:number>•</text:number>
                <text:p text:style-name="al">Het instellen van een voorrangsregeling waarbij verkeer dat de rotonde nadert voorrang dient te verlenen aan het verkeer op de rotonde;</text:p>
              </text:list-item>
              <text:list-item text:style-override="id1-3-2-1-1-11-3">
                <text:number>•</text:number>
                <text:p text:style-name="al">Het opheffen van de voorrangsregeling op de kruising N222 – Middenzwet;</text:p>
              </text:list-item>
              <text:list-item text:style-override="id1-3-2-1-1-11-4">
                <text:number>•</text:number>
                <text:p text:style-name="al">De N222 tussen de Verlengde Van Luyklaan en de N211 gesloten te verklaren voor langzaam verkeer.</text:p>
              </text:list-item>
            </text:list>
            <text:p text:style-name="tussenkopvet">
            <text:span text:style-name="nadrukvet">
              <text:span text:style-name="nadrukcur">Belangenafweging</text:span>
            </text:span>
          </text:p>
            <text:p text:style-name="considerans.al">Als gevolg van de reconstructie van het tuinbouwgebied aan de Middenzwet heeft de gemeente Westland de wens om het wegennetwerk in dit gebied aan te passen. Hieruit is ook de wens ontstaan voor een nieuwe aansluiting op de N222 ter hoogte van de Verlengde Van Luyklaan. Door Gedeputeerde Staten van Zuid-Holland is aan de gemeente Westland kenbaar gemaakt mee te willen werken aan een dergelijke nieuwe aansluiting indien de bestaande aansluiting N222 – Middenzwet zal worden opgeheven. </text:p>
            <text:p text:style-name="considerans.al">De vormgeving als t-aansluiting alsmede de ligging in de directe nabijheid van de kruising N211 – N222 maken dat de aansluiting N222 – Middenzwet nadelig is voor zowel de verkeersveiligheid als de doorstroming. Door de gemeente Westland is reeds het besluit genomen het betreffende gedeelte van de Middenzwet aan het openbaar verkeer te onttrekken, dit besluit is onder kenmerk Gbw 2014, 27 door de gemeente Westland op 9 oktober 2014 in het Gemeenteblad Westland bekend gemaakt. Als gevolg van dit onttrekkingsbesluit vervult de kruising N222 – Middenzwet geen functie meer en kan de voorrangsregeling hier worden opgeheven. Zoals al aangegeven in het onttrekkingsbesluit van de gemeente Westland zijn de percelen aan de Middenzwet op een verkeersveilige wijze ontsloten via de rotonde N222 – Verlengde Van Luyklaan.</text:p>
            <text:p text:style-name="considerans.al">Voor de nieuwe aansluiting N222 – Verlengde Van Luyklaan is uit onderzoek gebleken dat een meerstrooksrotonde de meest optimale aansluiting biedt voor zowel doorstroming als verkeersveiligheid. </text:p>
            <text:p text:style-name="tussenkopvet">
            <text:span text:style-name="nadrukvet">
              <text:span text:style-name="nadrukcur">Overleg</text:span>
            </text:span>
          </text:p>
            <text:p text:style-name="considerans.al">Conform artikel 24 van het Besluit administratieve bepalingen inzake het wegverkeer is er overleg geweest met de eenheid Den Haag van de Nationale Politie. Daarnaast heeft er afstemming plaats gevonden met de gemeente Westland.</text:p>
            <text:p text:style-name="considerans.al"/>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deputeerde staten van de provincie tot het besluit gekomen om op de buiten de bebouwde kom in de gemeente Westland gelegen N222 de volgende verkeersmaatregelen vast te stellen:</text:p>
            <text:list text:style-name="id1-3-2-2-1-2">
              <text:list-item text:style-override="id1-3-2-2-1-2-1">
                <text:number>1.</text:number>
                <text:p text:style-name="al">Het instellen van een verplichte rijrichting rechtsom op de rotonde N222 – Verlengde Van Luyklaan door middel van plaatsing van borden D1;</text:p>
              </text:list-item>
              <text:list-item text:style-override="id1-3-2-2-1-2-2">
                <text:number>2.</text:number>
                <text:p text:style-name="al">Door het plaatsen van borden B6 de voorrang dusdanig te regelen dat het verkeer op de rotonde voorrang heeft op het verkeer dat de rotonde nadert;</text:p>
              </text:list-item>
              <text:list-item text:style-override="id1-3-2-2-1-2-3">
                <text:number>3.</text:number>
                <text:p text:style-name="al">Door het verwijderen van haaientanden en linksafpijlen op het wegdek, alsmede door het doortrekken van de fysieke middengeleider en verwijderen van asfaltverharding de aansluiting naar de Middenzwet op te heffen;</text:p>
              </text:list-item>
              <text:list-item text:style-override="id1-3-2-2-1-2-4">
                <text:number>4.</text:number>
                <text:p text:style-name="al">Door het plaatsen van borden C9 de N222 tussen de Verlengde Van Luyklaan en de N211 gesloten te verklaren voor ruiters, vee, wagens, motorvoertuigen die niet sneller kunnen of mogen rijden dan 25 km/h en brommobielen alsmede fietsen, bromfietsen en gehandicaptenvoertuigen.</text:p>
              </text:list-item>
            </text:list>
            <text:p text:style-name="common-al">Den Haag  16 juni 2015</text:p>
            <text:p text:style-name="common-al">Gedeputeerde Staten van Zuid-Holland</text:p>
            <text:p text:style-name="common-al">Namens deze,</text:p>
            <text:p text:style-name="common-al">drs. ir. A.J. Vermeulen</text:p>
            <text:p text:style-name="common-al">Bureauhoofd Beheer en Verkeer, district Stedelijk Gebied</text:p>
            <text:p text:style-name="last-al">Dienst Beheer Infrastructuur</text:p>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 of beroepsclausule</text:span>
        </text:p>
          <text:p text:style-name="bezwaarschrift_al">Op grond van de Algemene wet bestuursrecht kan tegen dit besluit binnen zes weken na dag van bekendmaking bezwaar worden gemaakt. Het bezwaarschrift moet gericht worden aan: Gedeputeerde Staten van Zuid-Holland, t.a.v. het AWB-secretariaat, Postbus 90602, 2509 LP DEN HAAG onder vermelding van “Awb-bezwaar” in de linkerbovenhoek van envelope en bezwaarschift.</text:p>
          <text:p text:style-name="bezwaarschrift_al">Het bezwaarschrift dient te zijn ondertekend en het volgende te bevatten:</text:p>
          <text:list text:style-name="id1-3-2-3-5">
            <text:list-item text:style-override="id1-3-2-3-5-1">
              <text:number>•</text:number>
              <text:p text:style-name="al">Naam en adres van de indiener;</text:p>
            </text:list-item>
            <text:list-item text:style-override="id1-3-2-3-5-2">
              <text:number>•</text:number>
              <text:p text:style-name="al">De dagtekening</text:p>
            </text:list-item>
            <text:list-item text:style-override="id1-3-2-3-5-3">
              <text:number>•</text:number>
              <text:p text:style-name="al">Een omschrijving van het besluit waartegen het bezwaar is gericht</text:p>
            </text:list-item>
            <text:list-item text:style-override="id1-3-2-3-5-4">
              <text:number>•</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Wij verzoeken u een kopie van dit verzoek om een voorlopige voorziening toe te zenden aan: Gedeputeerde Staten van Zuid-Holland, Postbus 90602, 2509 LP Den Haag.</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13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3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13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kruising N222 - Van Luyklaan te Kwintsheul</meta:user-defined>
    <meta:user-defined meta:name="OVERHEIDop.doctype">Officiële Publicaties, versie 1.1</meta:user-defined>
    <meta:user-defined meta:name="DCTERMS.W3CDTF/OVERHEIDop.jaargang">2015</meta:user-defined>
    <meta:user-defined meta:name="DCTERMS.W3CDTF/DCTERMS.available">2015-06-19</meta:user-defined>
    <meta:user-defined meta:name="OVERHEIDop.publicationIssue">17139</meta:user-defined>
    <meta:user-defined meta:name="OVERHEIDop.StcrtID/DC.identifier">stcrt-2015-17139</meta:user-defined>
    <meta:user-defined meta:name="DCTERMS.alternative">Provincie Zuid-Holland - Rotonde - N222 - Verlengde Van Luyklaan</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Weg</meta:user-defined>
    <meta:user-defined meta:name="OVERHEID.PostcodeHuisnummer/OVERHEIDop.postcodeHuisnummer">2295RP 50</meta:user-defined>
    <meta:user-defined meta:name="OVERHEIDop.woonplaats">Kwintsheul</meta:user-defined>
    <meta:user-defined meta:name="OVERHEIDop.straatnaam">Lange Wateringkade</meta:user-defined>
    <meta:user-defined meta:name="OVERHEID.PostcodeHuisnummer/OVERHEIDop.postcodeHuisnummer">2295RP 50</meta:user-defined>
    <meta:user-defined meta:name="OVERHEIDop.woonplaats">Kwintsheul</meta:user-defined>
    <meta:user-defined meta:name="OVERHEIDop.straatnaam">Lange Wateringkade</meta:user-defined>
    <meta:user-defined meta:name="OVERHEID.PostcodeHuisnummer/OVERHEIDop.postcodeHuisnummer">2291HM 7a</meta:user-defined>
    <meta:user-defined meta:name="OVERHEIDop.woonplaats">Wateringen</meta:user-defined>
    <meta:user-defined meta:name="OVERHEIDop.straatnaam">Middenzwe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5-06-29</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5-51852192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8997 446670</meta:user-defined>
    <meta:user-defined meta:name="OVERHEID.EPSG28992/DC.spatial">78997 446670</meta:user-defined>
    <meta:user-defined meta:name="OVERHEID.EPSG28992/DC.spatial">79421 447162</meta:user-defined>
    <meta:user-defined meta:name="OVERHEIDop.versieInformatie"/>
  </office:meta>
</office:document-meta>
</file>