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Uitgeest: ontwerp-bestemmingsplan Lagendijk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:</text:span> perceel Lagendijk 4 </text:p>
            <text:p text:style-name="common-al">
            <text:span text:style-name="nadrukvet">Naam bestemmingsplan:</text:span> Ontwerp-bestemmingsplan Lagendijk 4 </text:p>
            <text:p text:style-name="common-al">
            <text:span text:style-name="nadrukvet">Plannummer:</text:span> NL.IMRO.0450.BPLagendijk4-ON01 </text:p>
            <text:p text:style-name="common-al">
            <text:span text:style-name="nadrukvet">Datum raadbesluit:</text:span> 30 april 2015 </text:p>
            <text:p text:style-name="common-al">
            <text:span text:style-name="nadrukvet">Aanleiding en inhoud: ontwerp bestemmingsplan</text:span>
          </text:p>
            <text:p text:style-name="common-al">Er is een verzoek ingediend om op perceel Lagendijk 4 een particuliere woning op te richten. In het verleden was voor deze gronden een bouwvergunning verleend voor het oprichten van een loods. </text:p>
            <text:p text:style-name="common-al">
            <text:span text:style-name="nadrukvet">Raadplegen</text:span>
          </text:p>
            <text:p text:style-name="common-al">U kunt het ontwerp-bestemmingsplan “Lagendijk 4” digitaal raadplegen via www.ruimtelijkeplannen.nl (externe site). Het ontwerpbestemmingsplan, raadsbesluit d.d. 30 april 2015 liggen vanaf 19 juni 2015 gedurende 6 weken ter inzage. U kunt de stukken tevens inzien op de gemeentelijke website <text:a xlink:href="http://www.uitgeest.nl" xlink:type="simple">www.uitgeest.nl</text:a>. Tot slot liggen de stukken tijdens de openingstijden gedurende 6 weken ter inzage bij de publieksbalie van de gemeente Uitgeest.</text:p>
            <text:p text:style-name="common-al">
            <text:span text:style-name="nadrukvet">Rechtsbescherming</text:span>
          </text:p>
            <text:p text:style-name="common-al">Binnen deze termijn kan een ieder een mondelinge danwel een schriftelijke zienswijze indienen. Voor een mondelinge zienswijze kunt u contact opnemen met de heer B. Visser.0251-361170</text:p>
            <text:p text:style-name="common-al">
            <text:span text:style-name="nadrukvet">Hogere waarden procedure</text:span>
          </text:p>
            <text:p text:style-name="common-al">Gelijktijdig met deze procedure wordt ook een hogere waardenprocedure op grond van de Wet geluidhinder ter inzage gelegd voor het desbetreffende perceel. Hiertegen kunt u afzonderlijk rechtsmiddelen aanwenden.</text:p>
            <text:p text:style-name="common-al">
            <text:span text:style-name="nadrukvet">Meer informatie</text:span>
          </text:p>
            <text:p text:style-name="last-al">Voor meer informatie kunt u bellen met de afdeling Ruimte: (0251) 361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13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13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13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werp-bestemmingsplan Lagendijk 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9</meta:user-defined>
    <meta:user-defined meta:name="OVERHEIDop.publicationIssue">17136</meta:user-defined>
    <meta:user-defined meta:name="OVERHEIDop.StcrtID/DC.identifier">stcrt-2015-17136</meta:user-defined>
    <meta:user-defined meta:name="OVERHEID.Gemeente/DC.creator">Uitgees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50.BPLagendijk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T 4</meta:user-defined>
    <meta:user-defined meta:name="OVERHEIDop.woonplaats">Uitgeest</meta:user-defined>
    <meta:user-defined meta:name="OVERHEIDop.straatnaam">Lagendijk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832 504580</meta:user-defined>
    <meta:user-defined meta:name="OVERHEIDop.versieInformatie"/>
  </office:meta>
</office:document-meta>
</file>