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tijdelijke verkeersmaatregelen Down the Rabbit Hole,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Beuningen;</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Delegatie- en Mandaatregister van april 2015, waarin de bevoegdheid tot het nemen van verkeersbesluiten op grond van artikel 15 van de Wegenverkeerswet 1994 is gemandateerd aan het hoofd van de afdeling Openbare Ruimte. </text:p>
            <text:p text:style-name="common-al"/>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de weggebruikers en passagiers;</text:p>
              </text:list-item>
              <text:list-item text:style-override="id1-3-2-2-1-9-3">
                <text:number>•</text:number>
                <text:p text:style-name="al">Het in stand houden van de weg en waarborgen van de bruikbaarheid daarvan.</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In verband met het evenement Down the Rabbit Hole te Beuningen de volgende tijdelijke verkeersmaatregelen te treffen:</text:p>
            <text:p text:style-name="common-al">1. Een maximumsnelheid van 30 kilometer per uur in te stellen door plaatsing van verkeersbord model A01(30) uit bijlage I van het RVV 1990 op de Ficarystraat te Beuningen tussen de Molenweg en de Elsenpas in de periode van 14 juni 2015 tot en met 3 juli 2015, of zoveel eerder weer op te heffen wanneer de situatie dit toelaat;</text:p>
            <text:p text:style-name="common-al"/>
            <text:p text:style-name="common-al">2. De volgende wegen middels plaatsing van afzethekken met verkeerbord model C01 of C12 uit bijlage I van het RVV 1990 fysiek af te sluiten voor (doorgaand) verkeer, uitgezonderd bestemmingsverkeer in de periode van 25 juni 2015 om 7:00 tot en met 29 juni 2015 om 17:00:</text:p>
            <text:list text:style-name="id1-3-2-2-1-19">
              <text:list-item text:style-override="id1-3-2-2-1-19-1">
                <text:number>a.</text:number>
                <text:p text:style-name="al">Groene Heuvels te Beuningen tussen de Laarsdijk en de Ficarystraat;</text:p>
              </text:list-item>
              <text:list-item text:style-override="id1-3-2-2-1-19-2">
                <text:number>b.</text:number>
                <text:p text:style-name="al">De Ficarystraat te Beuningen tussen de Molenweg en de Elsenpas;</text:p>
              </text:list-item>
              <text:list-item text:style-override="id1-3-2-2-1-19-3">
                <text:number>c.</text:number>
                <text:p text:style-name="al">De Zellerstraat te Beuningen tussen de Betenlaan en de Ficarystraat.</text:p>
              </text:list-item>
            </text:list>
            <text:p text:style-name="common-al"/>
            <text:p text:style-name="common-al">3. Op de volgende wegen een verplichte rijrichting in te stellen middels plaatsing van verkeersborden model D05l en D05r uit bijlage I van het RVV 1990 in de periode van 25 juni 2015 om 7:00 tot en met 29 juni 2015 om 17:00: </text:p>
            <text:list text:style-name="id1-3-2-2-1-22">
              <text:list-item text:style-override="id1-3-2-2-1-22-1">
                <text:number>a.</text:number>
                <text:p text:style-name="al">De Groene Heuvels te Beuningen, ten zuiden van het kruispunt met de Laarsdijk;</text:p>
              </text:list-item>
              <text:list-item text:style-override="id1-3-2-2-1-22-2">
                <text:number>b.</text:number>
                <text:p text:style-name="al">De Zellerstraat te Beuningen, bij de uitrit van het parkeerterrein 350 meter ten noorden van het kruispunt met de Ficarystraat;</text:p>
              </text:list-item>
              <text:list-item text:style-override="id1-3-2-2-1-22-3">
                <text:number>c.</text:number>
                <text:p text:style-name="al">De Ficarystraat te Beuningen bij de uitrit van het parkeerterrein.</text:p>
              </text:list-item>
            </text:list>
            <text:p text:style-name="common-al"/>
            <text:p text:style-name="common-al">4. Een stop- en parkeerverbod in te stellen middels plaatsing van verkeersbord model E02 uit bijlage I van het RVV 1990 op de Laarsdijk te Beuningen in de periode van 25 juni 2015 om 7:00 tot en met 29 juni 2015 om 17:00.</text:p>
            <text:p text:style-name="common-al"/>
            <text:p text:style-name="common-al">Deze tijdelijke verkeersmaatregelen zijn weergegeven op bijbehorende kaarten ‘Tekening verkeersmaatregelen DTRH’ van 28 januari 2015, hierna aangeduid als ‘de bij dit besluit behorende tekeningen’.</text:p>
            <text:p text:style-name="tussenkopcur"/>
            <text:p text:style-name="tussenkopcur">Motivering</text:p>
            <text:p text:style-name="common-al">Hieronder wordt gemotiveerd waarom welke tijdelijke verkeersmaatregelen rond het evenement Down The Rabbit Hole te Beuningen worden genomen.</text:p>
            <text:p text:style-name="common-al"/>
            <text:p text:style-name="common-al">
            <text:span text:style-name="nadrukondlijn">Fysieke afsluitingen</text:span>
          </text:p>
            <text:p text:style-name="common-al">Een gedeelte van de Groene Heuvel, de Ficarystraat en de Zellerstraat wordt afgesloten voor (doorgaand) verkeer, uitgezonderd bestemmingsverkeer in de periode van 25 juni 2015 7:00 tot en met 29 juni 2015 17:00. Deze straten zijn de toegangswegen naar de parkeerterreinen en entree van het evenement. Over deze wegen rijdt veel bestemmingsverkeer en lopen bezoekers van en naar het evenemententerrein. Om dit zo veilig mogelijk te laten plaatsvinden is het gewenst om deze straten tijdelijk af te sluiten voor (doorgaand) verkeer.</text:p>
            <text:p text:style-name="common-al"/>
            <text:p text:style-name="common-al">
            <text:span text:style-name="nadrukondlijn">Gebods- en verbodsmaatregelen</text:span>
          </text:p>
            <text:p text:style-name="common-al">In de periode van 14 juni 2015 tot en met 3 juli 2015 geldt op de Ficarystraat een maximumsnelheid van 30 kilometer per uur. In deze periode wordt het evenement opgebouwd en afgebroken waardoor er veel laad- en losactiviteiten plaatsvinden. Dit betekent dat er over de Ficarystraat veel mensen zullen lopen en vrachtwagens en langzaamverkeersvoertuigen rijden. Om de opbouw en het afbreken van het evenement veilig te laten plaatsvinden is het gewenst om de snelheid te verlagen naar 30 kilometer per uur. Daarnaast is de Ficarystraat tijdens het evenement dé toegangsweg naar het evenemententerrein en zullen er vele bezoekers overheen lopen en taxi &amp; pendeldiensten rijden. Om ook deze verplaatsingen zo veilig mogelijk te laten verlopen, is het gewenst om een snelheid van 30 kilometer per uur te hanteren.</text:p>
            <text:p text:style-name="common-al"/>
            <text:p text:style-name="common-al">Vanwege de wegafsluitingen en de ingestelde omleidingsroutes is het gewenst om op de Groene Heuvels, de Ficarystraat en de Zellerstraat een verplichte rijrichting in te stellen in de periode van 25 juni 2015 7:00 tot en met 29 juni 2015 17:00. Met de verplichte rijrichting wordt het verkeer zo snel mogelijk over de meest directe omleidingsroute geleid, waardoor de verkeersdrukte wordt verminderd en de veiligheid op de afgesloten wegen wordt behouden.</text:p>
            <text:p text:style-name="common-al"/>
            <text:p text:style-name="common-al">De Laarsdijk dient, vanwege wegafsluitingen in de omgeving, in twee richtingen te kunnen worden bereden. Om ervoor te zorgen dat de doorstroming optimaal blijft en voertuigen elkaar kunnen passeren is stoppen en parkeren op de Laarsdijk in de periode van 25 juni 2015 7:00 tot en met 29 juni 2015 17:00 niet gewenst. Op de Laarsdijk zal gedurende deze periode aan beide zijden van de weg een stop- en parkeerverbod van kracht zijn.</text:p>
            <text:p text:style-name="common-al"/>
            <text:p text:style-name="tussenkopcur">Belangenafweging </text:p>
            <text:p text:style-name="common-al">De organisatie van het evenement organiseert het evenement jaarlijks in de gemeente Beuningen en heeft al de nodige ervaring met de tijdelijke verkeersmaatregelen en het afhandelen van grote bezoekersstromen. Ook heeft de organisatie met alle belanghebbenden (bewoners, grondeigenaren, bedrijven e.d.) overleg gepleegd en overeenstemming bereikt over de uit te voeren verkeersmaatregelen.</text:p>
            <text:p text:style-name="common-al"/>
            <text:p text:style-name="common-al">Tijdens de afsluitingsperiode zijn er door organisatie in samenspraak met de gemeente diverse alternatieve omleidingsroutes overeengekomen en beschikbaar gesteld voor doorgaand (fiets)verkeer, intern (fiets)verkeer en taxi en pendelbussen richting het evenement. Dit wordt door de organisatie uitvoerig gecommuniceerd naar bezoekers, bewoners en betrokkenen. </text:p>
            <text:p text:style-name="common-al"/>
            <text:p text:style-name="common-al">Ook is met de Politie Gelderland-Zuid, district Tweestromenland en de overige hulpdiensten overleg geweest over de tijdelijke verkeersmaatregelen en is overeenstemming bereikt.</text:p>
            <text:p text:style-name="common-al"/>
            <text:p text:style-name="common-al">Niet is gebleken dat belanghebbenden onevenredig worden benadeeld, dan wel dat door de te nemen maatregelen een onduidelijke verkeerssituatie zou ontstaan.</text:p>
            <text:p text:style-name="tussenkopcur"/>
            <text:p text:style-name="tussenkopcur">Gehoord</text:p>
            <text:p text:style-name="common-al">Overeenkomstig artikel 24 van het Besluit administratieve bepalingen inzake het wegverkeer heeft overleg plaatsgevonden met de verkeersadviseur van de politie-eenheid Oost Nederland, district Gelderland-Zuid. Het advies over dit verkeersbesluit staat in de bijlage. </text:p>
            <text:p text:style-name="tussenkopcur"/>
            <text:p text:style-name="tussenkopcur">BESLUIT</text:p>
            <text:p text:style-name="common-al">Op grond van vorenstaande overwegingen besluiten burgemeester en wethouders tot:</text:p>
            <text:p text:style-name="common-al">1. Tot het instellen van een maximumsnelheid van 30 kilometer per uur op de Ficarystraat te Beuningen tussen de Molenweg en de Elsenpas, in de periode van 14 juni 2015 tot en met 3 juli 2015, of zoveel eerder weer op te heffen wanneer de werkzaamheden dit toelaten, door plaatsing van verkeersbord model A01(30) uit bijlage I van het RVV 1990 e.e.a. zoals aangegeven op de bij dit besluit behorende tekening;</text:p>
            <text:p text:style-name="common-al"/>
            <text:p text:style-name="common-al">2. De volgende wegen fysiek af te sluiten voor (doorgaand) verkeer, uitgezonderd bestemmingsverkeer, in de periode van 25 juni 2015 7:00 tot en met 29 juni 2015 17:00 door plaatsing van afzethekken met verkeerbord model C01 of C12 uit bijlage I van het RVV 1990 e.e.a. zoals aangegeven op de bij dit besluit behorende tekening:</text:p>
            <text:list text:style-name="id1-3-2-2-1-58">
              <text:list-item text:style-override="id1-3-2-2-1-58-1">
                <text:number>•</text:number>
                <text:p text:style-name="al">Groene Heuvels te Beuningen tussen de Laarsdijk en de Ficarystraat;</text:p>
              </text:list-item>
              <text:list-item text:style-override="id1-3-2-2-1-58-2">
                <text:number>•</text:number>
                <text:p text:style-name="al">De Ficarystraat te Beuningen tussen de Molenweg en de Elsenpas;</text:p>
              </text:list-item>
              <text:list-item text:style-override="id1-3-2-2-1-58-3">
                <text:number>•</text:number>
                <text:p text:style-name="al">De Zellerstraat te Beuningen tussen de Betenlaan en de Ficarystraat.</text:p>
              </text:list-item>
            </text:list>
            <text:p text:style-name="common-al"/>
            <text:p text:style-name="common-al">3. Op de volgende wegen een verplichte rijrichting in te stellen in de periode van 25 juni 2015 7:00 tot en met 29 juni 2015 17:00, door plaatsing van verkeersborden model D05l en Do5r uit bijlage I van het RVV 1990 e.e.a. zoals aangegeven op de bij dit besluit behorende tekening: </text:p>
            <text:list text:style-name="id1-3-2-2-1-61">
              <text:list-item text:style-override="id1-3-2-2-1-61-1">
                <text:number>•</text:number>
                <text:p text:style-name="al">De Groene Heuvels te Beuningen, ten zuiden van het kruispunt met de Laarsdijk;</text:p>
              </text:list-item>
              <text:list-item text:style-override="id1-3-2-2-1-61-2">
                <text:number>•</text:number>
                <text:p text:style-name="al">De Zellerstraat te Beuningen, bij de uitrit van het parkeerterrein 350 meter ten noorden van het kruispunt met de Ficarystraat;</text:p>
              </text:list-item>
              <text:list-item text:style-override="id1-3-2-2-1-61-3">
                <text:number>•</text:number>
                <text:p text:style-name="al">De Ficarystraat te Beuningen bij de uitrit van het parkeerterrein.</text:p>
              </text:list-item>
            </text:list>
            <text:p text:style-name="common-al"/>
            <text:p text:style-name="common-al">4. Tot het instellen van een stop- en parkeerverbod op de Laarsdijk te Beuningen in de periode van 25 juni 2015 7:00 tot en met 29 juni 2015 17:00, middels plaatsing van verkeersbord model E02 uit bijlage I van het RVV 1990 e.e.a. zoals aangegeven op de bij dit besluit behorende tekening;</text:p>
            <text:p text:style-name="common-al"/>
            <text:p text:style-name="common-al">5. Te bepalen, dat met het van kracht worden van dit besluit andere verkeersmaatregelen in het onderhavige verkeersgebied komen te vervallen, indien die met dit besluit in strijd zijn dan wel hiermede niet in overeenstemming zijn;</text:p>
            <text:p text:style-name="common-al"/>
            <text:p text:style-name="common-al">6. Te bepalen dat de bekendmaking van dit verkeersbesluit geschiedt door plaatsing van het besluit in de Staatscourant.</text:p>
            <text:p text:style-name="tussenkopcur"/>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74">
              <text:list-item text:style-override="id1-3-2-2-1-74-1">
                <text:number>•</text:number>
                <text:p text:style-name="al">uw naam, adres, datum en handtekening;</text:p>
              </text:list-item>
              <text:list-item text:style-override="id1-3-2-2-1-74-2">
                <text:number>•</text:number>
                <text:p text:style-name="al">een omschrijving van het besluit waartegen u bezwaar maakt (u kunt bijvoorbeeld een kopie meesturen);</text:p>
              </text:list-item>
              <text:list-item text:style-override="id1-3-2-2-1-74-3">
                <text:number>•</text:number>
                <text:p text:style-name="al">de reden waarom u bezwaar maakt.</text:p>
              </text:list-item>
            </text:list>
            <text:p text:style-name="tussenkopcur"/>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83">
              <text:list-item text:style-override="id1-3-2-2-1-83-1">
                <text:number>•</text:number>
                <text:p text:style-name="al">Politie Gelderland-Zuid, district Tweestromenland</text:p>
              </text:list-item>
              <text:list-item text:style-override="id1-3-2-2-1-83-2">
                <text:number>•</text:number>
                <text:p text:style-name="al">LOC7000, organisatie van het evenement</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Afdelingshoofd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11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1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1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uningen – Verkeersbesluit tijdelijke verkeersmaatregelen Down the Rabbit Hole, Beuningen</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7113</meta:user-defined>
    <meta:user-defined meta:name="OVERHEIDop.StcrtID/DC.identifier">stcrt-2015-17113</meta:user-defined>
    <meta:user-defined meta:name="DCTERMS.alternative">Gemeente Beuningen - tijdelijke verkeersmaatregelen meerdaags muziekevenement Down The Rabbit Hole 2015 - Groene Heuvels, Ewijk</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Weg</meta:user-defined>
    <meta:user-defined meta:name="OVERHEIDop.woonplaats">Winssen</meta:user-defined>
    <meta:user-defined meta:name="OVERHEIDop.straatnaam">Ficary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6-25</meta:user-defined>
    <meta:user-defined meta:name="xs:date/OVERHEIDop.einddatum">2015-06-29</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531</meta:user-defined>
    <meta:user-defined meta:name="OVERHEIDop.externeBijlage">exb-2015-15532</meta:user-defined>
    <meta:user-defined meta:name="OVERHEID.EPSG28992/DC.spatial">175946 429346</meta:user-defined>
    <meta:user-defined meta:name="OVERHEIDop.versieInformatie"/>
  </office:meta>
</office:document-meta>
</file>