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temmingsplan </text:span>
            <text:span text:style-name="nadrukvet">‘Eerste herziening Kop </text:span>
            <text:span text:style-name="nadrukvet">Zuidas</text:span>
            <text:span text:style-name="nadrukvet">’</text:span>
          </text:p>
            <text:p text:style-name="common-al">Burgemeester en wethouders van Amsterdam maken ingevolge artikelen 3.8 van de Wet ruimtelijke ordening het volgende bekend: </text:p>
            <text:p text:style-name="common-al">De gemeenteraad van Amsterdam heeft bij besluit van 10 juni 2015 het bestemmingsplan Eerste herziening Kop Zuidas vastgesteld.</text:p>
            <text:p text:style-name="tussenkopcur">
            <text:span text:style-name="nadrukvet">Bestemmingsplan</text:span>
          </text:p>
            <text:p text:style-name="common-al">Het projectgebied Kop Zuidas wordt globaal begrensd door de Europaboulevard aan de westkant, de President Kennedylaan aan de noordkant, de Graafschapstraat en Jacob Soetendorpstraat aan de oostkant en de Kleine Wetering en ringweg A10 aan de zuidkant. De voorgenomen herziening biedt de mogelijkheid om langs geplande woonblokken privé buitenruimte te kunnen realiseren. Overige bepalingen van het vigerend bestemmingsplan Kop Zuidas blijven onverminderd van toepassing. </text:p>
            <text:p text:style-name="tussenkopcur">
            <text:span text:style-name="nadrukvet">Ter inzage</text:span>
          </text:p>
            <text:p text:style-name="common-al">Het bestemmingsplan Eerste herziening Kop Zuidas ligt met bijbehorende stukken met ingang van 25 juni 2015 ter inzage op hierna genoemde adressen, totdat onderstaande beroepstermijn is verstreken:</text:p>
            <text:list text:style-name="id1-3-2-1-1-8">
              <text:list-item text:style-override="id1-3-2-1-1-8-1">
                <text:number>•</text:number>
                <text:p text:style-name="al">Het Voorlichtingsloket van het stadhuis, Amstel 1, Amsterdam. Bel voor openingstijden 14 020 of kijk op www.centrum.amsterdam.nl.</text:p>
              </text:list-item>
              <text:list-item text:style-override="id1-3-2-1-1-8-2">
                <text:number>•</text:number>
                <text:p text:style-name="al">Stadsdeelkantoor van stadsdeel Zuid, President Kennedylaan 923, Amsterdam. Bel voor openingstijden 14 020 of kijk op www.zuid.amsterdam.nl.</text:p>
              </text:list-item>
            </text:list>
            <text:p text:style-name="common-al">Het bestemmingsplan Eerste herziening Kop Zuidas met de daarop betrekking hebbende stukken is digitaal raadpleegbaar via www.ruimtelijkeplannen.nl. Het planidentificatienummer (ID) is NL.IMRO.0363.K1408BPGST-VG01.</text:p>
            <text:p text:style-name="tussenkopcur">
            <text:span text:style-name="nadrukvet">Beroep</text:span>
          </text:p>
            <text:p text:style-name="common-al">Een belanghebbende die tijdig zijn zienswijze naar voren heeft gebracht, kan met ingang van 26 juni 2015 gedurende zes weken, beroep instellen tegen het besluit tot vaststelling van het bestemmingsplan bij de Afdeling bestuursrechtspraak van de Raad van State. Gelijke bevoegdheid komt toe aan een belanghebbende die aantoont dat hij daartoe redelijkerwijze niet in staat is geweest. </text:p>
            <text:p text:style-name="common-al">Het beroep dient te worden gericht aan de Afdeling bestuursrechtspraak van de Raad van State, Postbus 20019, 2500 EA ’s-Gravenhage.</text:p>
            <text:p text:style-name="common-al">Het betreft een project waarop afdeling 2 van hoofdstuk 1 van de Crisis- en herstelwet van toepassing is. Dit brengt met zich mee dat alle beroepsgronden in het beroepschrift dienen te worden opgenomen, en deze na afloop van de beroepstermijn niet meer kunnen worden aangevuld.</text:p>
            <text:p text:style-name="common-al"/>
            <text:p text:style-name="common-al">
            <text:span text:style-name="nadrukvet">Inwerkingtreding</text:span>
          </text:p>
            <text:p text:style-name="common-al">Het besluit tot vaststelling van het bestemmingsplan treedt in werking daags na afloop van de hiervoor genoemde beroepstermijn. Het instellen van beroep schorst de werking van de besluiten niet.</text:p>
            <text:p text:style-name="tussenkopcur">
            <text:span text:style-name="nadrukvet">Voorlopige voorziening </text:span>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common-al">Indien het verzoek tijdens de beroepstermijn wordt ingediend, treedt het besluit niet in werking voordat op het verzoek is beslist.</text:p>
            <text:p text:style-name="common-al"/>
            <text:p text:style-name="common-al">Amsterdam, 24 juni 2015</text:p>
            <text:p text:style-name="common-al">burgemeester en wethouders,</text:p>
            <text:p text:style-name="common-al"/>
            <text:p text:style-name="common-al">mr. A.H.P. van Gils mr. E.E. van der Laan </text:p>
            <text:p text:style-name="last-al"> secretaris en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10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10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10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DCTERMS.W3CDTF/OVERHEIDop.jaargang">2015</meta:user-defined>
    <meta:user-defined meta:name="DCTERMS.W3CDTF/DCTERMS.available">2015-06-24</meta:user-defined>
    <meta:user-defined meta:name="OVERHEIDop.publicationIssue">17101</meta:user-defined>
    <meta:user-defined meta:name="OVERHEIDop.StcrtID/DC.identifier">stcrt-2015-17101</meta:user-defined>
    <meta:user-defined meta:name="OVERHEID.Gemeente/DC.creator">Amsterdam</meta:user-defined>
    <meta:user-defined meta:name="OVERHEID.TaxonomieBeleidsagenda/OVERHEID.category">Ruimte en infrastructuur | Ruimtelijke ordening</meta:user-defined>
    <meta:user-defined meta:name="OVERHEIDop.Ruimtelijkplan/OVERHEIDop.bekendmakingBetreffendePlan">NL.IMRO.0363.K1408BPGST-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