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en ontwerpnota bodembeheer, Rijkswaterstaat</text:h>
      <text:h text:style-name="ifm_p_font.bold_mt.7.4mm_page.keep-with-next_ifm" text:outline-level="4">KENNISGEVING</text:h>
      <text:p text:style-name="ifm_p_mt.4.23mm_ifm">De Minister van Infrastructuur en Milieu heeft het voornemen om een watervergunning te verlenen en een nota bodembeheer vast te stellen voor K3Delta B.V. te Nijmegen.</text:p>
      <text:p text:style-name="ifm_p_mt.3.7mm_ifm">De vergunning en de nota en hebben betrekking op natuurontwikkeling door het verondiepen van de Erlecomse Kaliwaal gelegen nabij het adres Duffeltdijk 18 te Leuth aan de linkeroever van de Waal tussen kmr 873.000 en kmr. 873.800 in de gemeente Groesbeek.</text:p>
      <text:h text:style-name="ifm_p_font.bold_mt.5.08mm_page.keep-with-next_ifm" text:outline-level="4">Terinzagelegging</text:h>
      <text:p text:style-name="ifm_p_mt.4.23mm_ifm">De ontwerpbeschikkingen met bijbehorende stukken liggen van 24 juni 2015 tot en met 4 augustus 2015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Groesbeek, Dorpsplein 1 te Groesbeek, na afspraak bij de afdeling Beleid (zie http://www.groesbeek.nl of bel 14 024) op maandag tot en met vrijdag van 9.00 uur tot 17.00 uur en op maandagavond van 17.00 uur tot 19.00 uur.</text:p>
      <text:h text:style-name="ifm_p_font.bold_mt.5.08mm_page.keep-with-next_ifm" text:outline-level="4">Zienswijze(n)</text:h>
      <text:p text:style-name="ifm_p_mt.4.23mm_ifm">Eenieder kan zowel mondeling als schriftelijk zienswijzen inbrengen gedurende de periode van terinzagelegging. Schriftelijke zienswijzen kunnen worden gericht aan Rijkswaterstaat Oost-Nederland, Directie Netwerkontwikkeling, afdeling Vergunningverlening, Postbus 25, 6200 MA Maastricht, ter attentie van E. Fröling, onder vermelding van zaaknummer Wtw 17536. Voor mondelinge zienswijzen kan contact worden opgenomen met E. Fröling, telefonisch bereikbaar via nummer 026 – 368 87 02.</text:p>
      <text:h text:style-name="ifm_p_font.bold_mt.5.08mm_page.keep-with-next_ifm" text:outline-level="4">Inlichtingen</text:h>
      <text:p text:style-name="ifm_p_mt.4.23mm_ifm">Nadere informatie is verkrijgbaar via telefoonnummer 026 – 368 87 02.</text:p>
      <text:p text:style-name="ifm_p_font.italic_mt.3.7mm_ifm">De Minister van Infrastructuur en Milieu,<text:line-break/>namens deze,<text:line-break/>het hoofd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86</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86</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aterwet en ontwerpnota bodembeh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Ontwerpbesluit Waterwet en ontwerpnota bodembeheer, Rijkswaterstaat</meta:user-defined>
    <meta:user-defined meta:name="DCTERMS.W3CDTF/DCTERMS.available">2015-06-23</meta:user-defined>
    <meta:user-defined meta:name="OVERHEIDop.Ruimtelijkplan/OVERHEIDop.bekendmakingBetreffendePlan"/>
  </office:meta>
</office:document-meta>
</file>