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Verkeersmaatregelen behorende bij het aanwijzen van de Molenweg te Eersel als verblijfsgebied buiten de bebouwde kom met een maximum snelheid van 60 km/uur en verkeersmaatregelen bij de herinrichting van het kruispunt Molenweg – Nieuwstraat – Kerver te Eers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met laatstelijk gewijzigd overzicht d.d. 18 februari 2014, waarin aan het hoofd van de afdeling Ontwikkeling mandaat is verstrekt om namens hen verkeersbesluiten te nemen;</text:p>
            <text:p text:style-name="common-al">
            <text:span text:style-name="nadrukvet">o</text:span>
            <text:span text:style-name="nadrukvet">verwegende:</text:span>
          </text:p>
            <text:p text:style-name="common-al">dat verblijfsgebieden buiten de bebouwde kom erftoegangsweg worden genoemd en een maximumsnelheid hebben van 60 km/uur;</text:p>
            <text:p text:style-name="common-al">dat met het inrichten van de wegen een verkeersveilig en doelmatig gebruik van het wegennet wordt nagestreefd;</text:p>
            <text:p text:style-name="common-al">dat na realisatie van de nieuwe aansluiting op de A67 ter plaatse van het Kempisch Bedrijvenpark de N284 (Hapertseweg - Wolverstraat - Habraken - Molenweg) verkeersluw is geworden; </text:p>
            <text:p text:style-name="common-al">dat de N284 (Hapertseweg - Wolverstraat - Habraken - Molenweg) is overgedragen van de provincie Noord-Brabant naar de gemeente Eersel;</text:p>
            <text:p text:style-name="common-al">dat de voormalig provinciale gebiedsontsluitingsweg (80 km/u) buiten de bebouwde kom is heringericht naar een lokale erftoegangsweg (60 km/u);</text:p>
            <text:p text:style-name="common-al">dat de voormalige N284 (Hapertseweg - Wolverstraat - Habraken - Molenweg) een verkeersluwe inrichting heeft gekregen;</text:p>
            <text:p text:style-name="common-al">dat voor het gedeelte Hapertseweg - Wolverstraat - Habraken de benodigde verkeersbesluiten reeds zijn genomen;</text:p>
            <text:p text:style-name="common-al">dat met dit verkeersbesluit voor de laatste fase van het project, het gedeelte Molenweg, de maximumsnelheid wordt aangepast;</text:p>
            <text:p text:style-name="common-al">dat het kruispunt Molenweg - Nieuwstraat - Kerver is omgebouwd tot een voorrangsplein hetgeen winst oplevert voor de doorstroming, auto-bereikbaarheid, snelheid van het openbaar vervoer en de leefbaarheid en daarnaast draagt het voorrangsplein bij aan de afwaardering van de route tussen de N397 en de N284 naar regionale en lokale ontsluitingsweg;</text:p>
            <text:p text:style-name="common-al">dat met dit verkeersbesluit tevens de verkeersmaatregelen behorende bij de herinrichting van het kruispunt Molenweg - Nieuwstraat - Kerver worden geregeld;</text:p>
            <text:p text:style-name="common-al">dat over dit besluit overleg heeft plaatsgevonden met de korpschef politie;</text:p>
            <text:p text:style-name="common-al">dat de genoemde wegen en weggedeelten in beheer zijn bij en gelegen binnen de gemeentegrenzen van de gemeente Eersel;</text:p>
            <text:p text:style-name="common-al">
            <text:span text:style-name="nadrukvet">besluit</text:span>:</text:p>
            <text:p text:style-name="common-al">Het instellen van een maximum snelheid van 60 km/uur op het gedeelte Molenweg ter hoogte van de kern Eersel door middel van plaatsing van het zonebord A1 van bijlage 1 van het Reglement Verkeersregels en Verkeerstekens 1990 zoals op de bij dit besluit horende tekening met het tekeningnummer 13.0102-TC12 staat aangegeven;</text:p>
            <text:p text:style-name="common-al">Het realiseren van een voorrangsplein op het kruispunt Molenweg - Nieuwstraat - Kerver door middel van plaatsing van de borden D1 van bijlage 1 van het Reglement Verkeersregels en Verkeerstekens 1990 zoals op de bij dit besluit horende tekening met het tekeningnummer 13.0102-TC12 staat aangegeven;</text:p>
            <text:p text:style-name="common-al">Het regelen van de voorrang op het nieuw gerealiseerde voorrangsplein door middel van plaatsing van de borden B3 en B6 van bijlage 1 van het Reglement Verkeersregels en Verkeerstekens 1990 zoals op de bij dit besluit horende tekening met het tekeningnummer 13.0102-TC12 staat aangegeven;</text:p>
            <text:p text:style-name="common-al">Het aangeven van de zijde(n) waaraan de (midden)geleiders voorbij dienen te worden gegaan nabij het nieuw gerealiseerde voorrangsplein door middel van plaatsing van de borden D2 en D3 van bijlage 1 van het Reglement Verkeersregels en Verkeerstekens 1990 zoals op de bij dit besluit horende tekening met het tekeningnummer 13.0102-TC12 staat aangegeven;</text:p>
            <text:p text:style-name="common-al">Het regelen van de plaats op de weg en de voorrang van de (brom)fietser op en nabij het nieuw gerealiseerde voorrangsplein door middel van plaatsing van de borden B6 en G12a van bijlage 1 van het Reglement Verkeersregels en Verkeerstekens 1990 zoals op de bij dit besluit horende tekening met het tekeningnummer 13.0102-TC12 staat aangegeven;</text:p>
            <text:p text:style-name="common-al">Het gesloten verklaren van de busbaan voor alle verkeer uitgezonderd de lijndienstbussen ten oosten van het nieuw gerealiseerde voorrangsplein door middel van plaatsing van het bord C1 met onderbord ‘uitgezonderd lijndienstbussen’ van bijlage 1 van het Reglement Verkeersregels en Verkeerstekens 1990 en de markering ‘BUS’ zoals op de bij dit besluit horende tekening met het tekeningnummer 13.0102-TC12 staat aangegeven;</text:p>
            <text:p text:style-name="common-al">Het aangeven van de bushaltes langs de Molenweg ten oosten van het nieuw gerealiseerde voorrangsplein door middel van plaatsing van het bord L3 van bijlage 1 van het Reglement Verkeersregels en Verkeerstekens 1990 zoals op de bij dit besluit horende tekening met het tekeningnummer 13.0102-TC12 staat aangegeven;</text:p>
            <text:p text:style-name="common-al">Alle in het verleden door de toenmalige wegbeheerder Provincie Noord-Brabant genomen verkeersbesluiten in te trekken;</text:p>
            <text:p text:style-name="common-al">Eersel, 8 juni 2015</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common-al">Bekendmaking van dit verkeersbesluit geschiedt via www.officielebekendmakingen.nl/staatscourant. </text:p>
            <text:p text:style-name="last-al">Dit verkeersbesluit ligt, met bijbehorende tekening, na de datum van publicatie gedurende zes weken ter inzage in het gemeentehuis van Eersel en op de internetpagina www.officielebekendmakingen.nl/staatscoura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06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06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06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7062</meta:user-defined>
    <meta:user-defined meta:name="OVERHEIDop.StcrtID/DC.identifier">stcrt-2015-17062</meta:user-defined>
    <meta:user-defined meta:name="DCTERMS.alternative">Gemeente Eersel - Herinrichting Molenweg - Molenweg</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PostcodeHuisnummer/OVERHEIDop.postcodeHuisnummer">5521DA 1</meta:user-defined>
    <meta:user-defined meta:name="OVERHEIDop.woonplaats">Eersel</meta:user-defined>
    <meta:user-defined meta:name="OVERHEIDop.straatnaam">Kerver</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5454</meta:user-defined>
    <meta:user-defined meta:name="OVERHEID.EPSG28992/DC.spatial">150267 375114</meta:user-defined>
    <meta:user-defined meta:name="OVERHEIDop.versieInformatie"/>
  </office:meta>
</office:document-meta>
</file>