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7800*"/>
    </style:style>
    <style:style style:family="table-column" style:name="table1.tg1.col7">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6 juni 2015, nr. 15077865, houdende tijdelijke vrijstelling op grond van artikel 38 van de Wet gewasbeschermingsmiddelen en biociden ter bescherming van de onbedekte teelt van druif tegen de Suzuki-fruitvlieg (Drosophila suzukii). (Tijdelijke vrijstelling ter bescherming van de onbedekte teelt van druif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Tracer (12 567N) ter bescherming van de onbedekte teelt van druif tegen Suzuki-fruitvlieg.</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augustus 2015 en vervalt met ingang van 27 november 2015.</text:p>
      <text:h text:style-name="ifm_p_font.bold_mt.5.08mm_page.keep-with-next_ifm" text:outline-level="2">Artikel<text:s/>4<text:s/></text:h>
      <text:p text:style-name="ifm_p_mt.4.23mm_ifm">Dit besluit wordt aangehaald als: Tijdelijke vrijstelling ter bescherming van de onbedekte teelt van druif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bold_ifm">Bezwaar</text:span></text:p>
      <text:p text:style-name="ifm_p_mt.3.7mm_ifm">Als u het niet eens bent met dit besluit,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088 042 42 42 (lokaal tarief</text:p>
      <text:h text:style-name="ifm_p_font.bold_mt.5.08mm_page.break-before_ifm" text:outline-level="3">BIJLAGE<text:s/>2.<text:s/>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ruif (onbedekte teel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16 l/ha</text:p>
          </table:table-cell>
          <table:table-cell table:style-name="table.cell.border-bottom.border-right.padding-top.top.pleft.pright">
            <text:p text:style-name="text.cell.7.left">0,16 l/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
      <text:h text:style-name="ifm_p_font.bold_mt.5.08mm_page.keep-with-next_ifm" text:outline-level="4">Toepassingsvoorwaarden</text:h>
      <text:p text:style-name="ifm_p_mt.4.23mm_ifm">In druif dient het middel te worden toegepast met 400-800 liter water per ha.</text:p>
      <text:p text:style-name="ifm_p_mt.3.7mm_ifm">Om in het water levende organismen en niet tot de doelsoorten behorende geleedpotigen/ insecten te beschermen is toepassing van het middel in de teelt van druiven uitsluitend toegestaan wanneer gebruik wordt gemaakt van Venturidoppen (minimaal 90% driftreducerend) met ventilatorstand ‘laag’ in combinatie met éénzijdige bespuiting van de laatste bomenrij in de richting van het perceel en met inachtneming van een teeltvrije zone van tenminste 4,5 meter.</text:p>
      <text:p text:style-name="ifm_p_mt.3.7mm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p text:style-name="ifm_p_mt.3.7mm_ifm">Indien nog geen ervaring met het middel is opgedaan dient middels een proefbespuiting vastgesteld te worden of het gewas of het ras het middel verdraagt.</text:p>
      <text:h text:style-name="ifm_p_font.bold-italic_mt.5.08mm_page.keep-with-next_ifm" text:outline-level="5">Resistentiemanagement</text:h>
      <text:p text:style-name="ifm_p_mt.4.23mm_ifm">Dit middel bevat de werkzame stof spinosad. Spinosad behoort tot de spinosynen. De Irac code is 5.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Tracer ter bescherming van de teelt van druif tegen de Suzuki-fruitvlieg.</text:p>
      <text:h text:style-name="ifm_p_font.bold-italic_mt.5.08mm_page.keep-with-next_ifm" text:outline-level="5">Gevaar voor de teelt</text:h>
      <text:p text:style-name="ifm_p_mt.4.23mm_ifm">Uit een landelijk monitoringsnetwerk is in 2013 gebleken dat de Suzuki-fruitvlieg verspreid in Nederland voorkomt, onder andere ook bij druiven. In september 2014 werd de Suzuki-fruitvlieg voor het eerst een probleem in de druiventeelt.</text:p>
      <text:p text:style-name="ifm_p_mt.3.7mm_ifm">Aantasting door Suzuki-fruitvlieg vindt plaats wanneer de druiven rijpen, van augustus tot oktober. Vraat van larven in druiven veroorzaakt azijn (geur van de tros). Trossen met beschadigde druiven (en azijngeur) moeten tijdens de oogst worden uitgesorteerd en vernietigd. Een aantasting kan zich ook pas openbaren tijdens de vinificatie. Daarnaast kan de schade door Suzuki-fruitvlieg een invalspoort vormen voor andere schadelijke organismen waardoor rot ontstaat. Opbrengstverliezen als gevolg van een aantasting door Suzuki-fruitvlieg kan oplopen tot 15-100% voor rode druif en plusminus 15% in witte druif (inclusief gris). In zowel rode als witte rassen zal de hoeveelheid geoogste druiven lager zijn, waardoor minder wijn kan worden geproduceerd en is extra arbeid nodig om aangetaste druiven uit te sorteren.</text:p>
      <text:p text:style-name="ifm_p_mt.3.7mm_ifm">Een landbouwtechnisch doelmatige teelt van druif in Nederland wordt bedreigd door onvoldoende bestrijding van de Suzuki-fruitvlieg.</text:p>
      <text:h text:style-name="ifm_p_font.bold-italic_mt.5.08mm_page.keep-with-next_ifm" text:outline-level="5">Alternatieven</text:h>
      <text:p text:style-name="ifm_p_mt.4.23mm_ifm">Verschillende niet-chemische maatregelen zijn mogelijk om aantasting met Suzuki-fruitvlieg te voorkomen of om de Suzuki-fruitvlieg te bestrijden. Voorbeelden daarvan zijn monitoring met vallen met een lokstof, hygiënische maatregelen, uitsorteren van aangetaste vruchten. Daarnaast zijn in de onbedekte teelt van druif verschillende middelen toegelaten ter bestrijding van andere doelorganismen. Bovengenoemde methoden en middelen zijn om verschillende redenen echter niet afdoende om de Suzuki-fruitvlieg te bestrijden.</text:p>
      <text:p text:style-name="ifm_p_mt.3.7mm_ifm">Een landbouwtechnisch doelmatige geïntegreerde teelt van druif is met het beschikbare pakket aan maatregelen en middelen niet mogelijk.</text:p>
      <text:h text:style-name="ifm_p_font.bold-italic_mt.5.08mm_page.keep-with-next_ifm" text:outline-level="5">Bijzondere omstandigheden</text:h>
      <text:p text:style-name="ifm_p_mt.4.23mm_ifm">De Suzuki-fruitvlieg is een nieuwe plaag die sinds 2011 in Nederland voorkomt. Uit monitoring in 2013 is gebleken dat de Suzuki-fruitvlieg inmiddels verspreid over Nederland voorkomt. In september 2014 werd de Suzuki-fruitvlieg voor het eerst een probleem in de druiventeelt. Middelen specifiek ter bestrijding van Suzuki-fruitvlieg zijn nog niet beschikbaar. Uit monitoring blijkt dat de Suzuki-fruitvlieg in de winter 2014-2015 actief is gebleven en de verwachting is dat de aantasting in 2015 zich verder uitbreidt.</text:p>
      <text:p text:style-name="ifm_p_mt.3.7mm_ifm">De werkzame stof spinosad staat op de lijst van goedgekeurde werkzame stoffen van Verordening (EG) nr. 1107/2009. Het middel Tracer op basis van spinosad is sinds 2004 toegelaten in Nederland in diverse teelten. Op basis van buitenlandse publicaties is bekend dat spinosad werkzaam is tegen de Suzuki-fruitvlieg. De toelatinghouder streeft naar een toelating van een middel op basis van spinosad in druif na herregistratie van de huidige toelating van het middel. De herregistratieaanvraag is voorzien in 2017. De toelating in druif is daarmee niet beschikbaar in 2015.</text:p>
      <text:p text:style-name="ifm_p_mt.3.7mm_ifm">De wijngaardeniers werken voor 2015 aan een Suzuki-fruitvlieg actieplan waarin onder andere nieuwe bestrijdingsmogelijkheden worden onderzocht zoals de toepassing van netten en vruchtkalk (calciumhydroxide).</text:p>
      <text:p text:style-name="ifm_p_mt.3.7mm_ifm">De aanvraag voldoet aan de eis van bijzondere omstandigheden. De toelatinghouder en sector leveren inspanningen om te komen tot oplossingen voor deze noodsituatie. Er is perspectief voor de toelating van middelen in de teelt van druif in Nederland waardoor een kortstondig noodverband gerechtvaardigd is.</text:p>
      <text:h text:style-name="ifm_p_font.bold-italic_mt.5.08mm_page.keep-with-next_ifm" text:outline-level="5">Advies College voor de toelating van gewasbeschermingsmiddelen en biociden (Ctgb)</text:h>
      <text:p text:style-name="ifm_p_mt.4.23mm_ifm">Het College constateert dat er na het nemen van risicoreducerende maatregelen geen risico verbonden is aan de vrijstelling. Het College adviseert een vrijstelling ex artikel 38 Wgb van het gewasbeschermingsmiddel Tracer in de teelt van druif te verlenen onder vermelding van de volgende risicobeperkende maatregelen:</text:p>
      <text:p text:style-name="ifm_p_mt.3.7mm_ifm"><text:span text:style-name="ifm_span_font.italic_ifm">Om in het water levende organismen en niet tot de doelsoorten behorende geleedpotigen/ insecten te beschermen is toepassing van het middel in de teelt van druiven uitsluitend toegestaan wanneer gebruik wordt gemaakt van Venturidoppen (minimaal 90% driftreducerend) met ventilatorstand ‘laag’ in combinatie met éénzijdige bespuiting van de laatste bomenrij in de richting van het perceel en met inachtneming van een teeltvrije zone van tenminste 4,5 meter.</text:spa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italic_mt.5.08mm_page.keep-with-next_ifm" text:outline-level="5">De overwegingen</text:h>
      <text:p text:style-name="ifm_p_mt.4.23mm_ifm">Een vrijstelling is gewenst, omdat zonder de vrijstelling van het middel Tracer Suzuki-fruitvlieg in de teelt van druif op geen enkele andere redelijke wijze te beheersen is. Hierdoor wordt de landbouwtechnisch doelmatige teelt van druif bedreigd.</text:p>
      <text:p text:style-name="ifm_p_mt.3.7mm_ifm">De door het College voor de toelating van gewasbeschermingsmiddelen en biociden (Ctgb) voorgestelde risicoreducerende maatregelen zijn overgenomen in het Wettelijk Gebruiksvoorschrift, bijlage bij dit besluit.</text:p>
      <text:p text:style-name="ifm_p_mt.3.7mm_ifm">In overeenstemming met de Staatssecretaris van Infrastructuur en Milieu, heb ik besloten om op grond van artikel 38 van de Wgb vrijstelling te verlenen voor het gebruik van het gewasbeschermingsmiddel Tracer ter bescherming van de teelt van druif tegen Suzuki-fruitvlieg.</text:p>
      <text:p text:style-name="ifm_p_mt.3.7mm_ifm">Dit besluit treedt in werking met ingang van 1 augustus 2015 en vervalt met ingang van 27 november 2015.</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50</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50</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6 juni 2015, nr. 15077865, houdende tijdelijke vrijstelling op grond van artikel 38 van de Wet gewasbeschermingsmiddelen en biociden ter bescherming van de onbedekte teelt van druif tegen de Suzuki-fruitvlieg (Drosophila suzukii). (Tijdelijke vrijstelling ter bescherming van de onbedekte teelt van druif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16 juni 2015, nr. 15077865, houdende tijdelijke vrijstelling op grond van artikel 38 van de Wet gewasbeschermingsmiddelen en biociden ter bescherming van de onbedekte teelt van druif tegen de Suzuki-fruitvlieg (Drosophila suzukii). (Tijdelijke vrijstelling ter bescherming van de onbedekte teelt van druif 2015).</meta:user-defined>
    <meta:user-defined meta:name="DCTERMS.alternative"/>
    <meta:user-defined meta:name="DCTERMS.W3CDTF/OVERHEIDop.datumOndertekening">2015-06-16</meta:user-defined>
    <meta:user-defined meta:name="DCTERMS.W3CDTF/DCTERMS.available">2015-06-23</meta:user-defined>
    <meta:user-defined meta:name="OVERHEIDop.Ruimtelijkplan/OVERHEIDop.bekendmakingBetreffendePlan"/>
  </office:meta>
</office:document-meta>
</file>