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42</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 juli 2015, houdende regels over de verstrekking van informatie over het beheer van de politie door de korpschef aan de Minister van Veiligheid en Justitie (Regeling informatieverstrekking beheer politie)</text:h>
      <text:p text:style-name="ifm_p_mt.3.7mm_ifm">De Minister van Veiligheid en Justitie,</text:p>
      <text:p text:style-name="ifm_p_mt.3.7mm_ifm">Gelet op artikel 22 van het Besluit beheer politie;</text:p>
      <text:p text:style-name="ifm_p_mt.3.7mm_indent.0mm_ifm">Besluit:</text:p>
      <text:h text:style-name="ifm_p_font.bold_mt.5.08mm_page.keep-with-next_ifm" text:outline-level="2">Artikel<text:s/>1<text:s/></text:h>
      <text:p text:style-name="ifm_p_mt.4.23mm_indent.-7mm_mleft.7mm_ifm">1.<text:tab/>De korpschef verstrekt jaarlijks voor 1 februari aan de Minister van Veiligheid en Justitie de in de bij deze regeling behorende bijlage genoemde gegevens met betrekking tot het voorafgaande jaar.</text:p>
      <text:p text:style-name="ifm_p_mt.3.7mm_indent.-7mm_mleft.7mm_ifm">2.<text:tab/>De korpschef verstrekt jaarlijks voor 1 augustus aan de Minister van Veiligheid en Justitie de in onderdeel 1 en onderdeel 1.1 bij deze regeling behorende bijlage genoemde gegevens met betrekking tot het voorafgaande halve jaar.</text:p>
      <text:h text:style-name="ifm_p_font.bold_mt.5.08mm_page.keep-with-next_ifm" text:outline-level="2">Artikel<text:s/>2<text:s/></text:h>
      <text:p text:style-name="ifm_p_mt.4.23mm_ifm">Deze regeling treedt in werking met ingang van 1 juli 2015.</text:p>
      <text:h text:style-name="ifm_p_font.bold_mt.5.08mm_page.keep-with-next_ifm" text:outline-level="2">Artikel<text:s/>3<text:s/></text:h>
      <text:p text:style-name="ifm_p_mt.4.23mm_ifm">Deze regeling wordt aangehaald als: Regeling informatieverstrekking beheer politie.</text:p>
      <text:p text:style-name="ifm_p_mt.3.7mm_ifm">Deze regeling zal met bijlage en toelichting in de Staatscourant worden gepubliceerd.</text:p>
      <text:p text:style-name="ifm_p_font.italic_mt.3.7mm_ifm">De Minister van Veiligheid en Justitie,<text:line-break/>G.A. van der<text:s/>Steur</text:p>
      <text:h text:style-name="ifm_p_font.bold_mt.5.08mm_page.break-before_ifm" text:outline-level="3">BIJLAGE ALS BEDOELD IN ARTIKEL 1 VAN DE REGELING INFORMATIEVERSTREKKING BEHEER POLITIE</text:h>
      <text:h text:style-name="ifm_p_font.bold_mt.5.08mm_page.keep-with-next_ifm" text:outline-level="4">Beheergegevens per 31 december van jaar t-1</text:h>
      <text:p text:style-name="ifm_p_mt.4.23mm_indent.-9mm_mleft.9mm_ifm">1.<text:tab/><text:span text:style-name="ifm_span_font.bold_mt.4.23mm_ifm">Personeel: basisgegevens</text:span></text:p>
      <text:p text:style-name="ifm_p_indent.0mm_mleft.9mm_ifm">VERSLAGJAAR</text:p>
      <text:p text:style-name="ifm_p_indent.0mm_mleft.9mm_ifm">KORPSONDERDEEL: indeling in korpsleiding, regionale en landelijke eenheden en ondersteunende eenheden</text:p>
      <text:p text:style-name="ifm_p_indent.0mm_mleft.9mm_ifm">SOORT WERKNEMER: Aanstelling bij het korps</text:p>
      <text:p text:style-name="ifm_p_indent.0mm_mleft.9mm_ifm">Versleuteld BSN</text:p>
      <text:p text:style-name="ifm_p_indent.0mm_mleft.9mm_ifm">Geboortedatum</text:p>
      <text:p text:style-name="ifm_p_indent.0mm_mleft.9mm_ifm">Geslachtscode</text:p>
      <text:p text:style-name="ifm_p_indent.0mm_mleft.9mm_ifm">Aanstellingsnummer</text:p>
      <text:p text:style-name="ifm_p_indent.0mm_mleft.9mm_ifm">Persoon Fte</text:p>
      <text:p text:style-name="ifm_p_indent.0mm_mleft.9mm_ifm">Datum in dienst</text:p>
      <text:p text:style-name="ifm_p_indent.0mm_mleft.9mm_ifm">Datum uit dienst</text:p>
      <text:p text:style-name="ifm_p_indent.0mm_mleft.9mm_ifm">Dienstjaren</text:p>
      <text:p text:style-name="ifm_p_indent.0mm_mleft.9mm_ifm">Aard aanstellingscode (cf.BARP)</text:p>
      <text:p text:style-name="ifm_p_indent.0mm_mleft.9mm_ifm">Werktijdcode</text:p>
      <text:p text:style-name="ifm_p_indent.0mm_mleft.9mm_ifm">Categoriecode (exe, ath, asp, etc) (inclusief vrijwilligers)</text:p>
      <text:p text:style-name="ifm_p_indent.0mm_mleft.9mm_ifm">Dienstverband instroomcode</text:p>
      <text:p text:style-name="ifm_p_indent.0mm_mleft.9mm_ifm">Dienstverband uitstroomcode</text:p>
      <text:p text:style-name="ifm_p_indent.0mm_mleft.9mm_ifm">BOA-code</text:p>
      <text:p text:style-name="ifm_p_indent.-9mm_mleft.9mm_ifm">1.1<text:tab/><text:span text:style-name="ifm_span_font.bold_ifm"> Functiegegevens</text:span></text:p>
      <text:p text:style-name="ifm_p_indent.0mm_mleft.9mm_ifm">Functiecode, onderverdeeld naar detailniveau van LFNP</text:p>
      <text:p text:style-name="ifm_p_indent.-9mm_mleft.9mm_ifm">1.2<text:tab/><text:span text:style-name="ifm_span_font.bold_ifm">Salarisgegevens</text:span></text:p>
      <text:p text:style-name="ifm_p_indent.0mm_mleft.9mm_ifm">Schaalsalaris</text:p>
      <text:p text:style-name="ifm_p_indent.0mm_mleft.9mm_ifm">Vakantie-uitkering</text:p>
      <text:p text:style-name="ifm_p_indent.0mm_mleft.9mm_ifm">Eindejaarsuitkering</text:p>
      <text:p text:style-name="ifm_p_indent.0mm_mleft.9mm_ifm">Totaal ambtelijk inkomen</text:p>
      <text:p text:style-name="ifm_p_indent.0mm_mleft.9mm_ifm">Totaal SV-/pseudo WW-loon</text:p>
      <text:p text:style-name="ifm_p_indent.0mm_mleft.9mm_ifm">Totaal van SV-heffingen vrijgestelde vergoeding</text:p>
      <text:p text:style-name="ifm_p_indent.0mm_mleft.9mm_ifm">Eenmalige uitkering</text:p>
      <text:p text:style-name="ifm_p_indent.0mm_mleft.9mm_ifm">Schaal BBP</text:p>
      <text:p text:style-name="ifm_p_indent.0mm_mleft.9mm_ifm">Salarisregel</text:p>
      <text:p text:style-name="ifm_p_indent.-9mm_mleft.9mm_ifm">1.3<text:tab/><text:span text:style-name="ifm_span_font.bold_ifm">Inactiviteitgegevens</text:span></text:p>
      <text:p text:style-name="ifm_p_indent.0mm_mleft.9mm_ifm">Inactiviteitcode</text:p>
      <text:p text:style-name="ifm_p_indent.0mm_mleft.9mm_ifm">Aantal verzuimdagen</text:p>
      <text:p text:style-name="ifm_p_indent.0mm_mleft.9mm_ifm">Aantal verzuimdagen kort</text:p>
      <text:p text:style-name="ifm_p_indent.0mm_mleft.9mm_ifm">Aantal verzuimdagen middel</text:p>
      <text:p text:style-name="ifm_p_indent.0mm_mleft.9mm_ifm">Aantal verzuimdagen lang-1</text:p>
      <text:p text:style-name="ifm_p_indent.0mm_mleft.9mm_ifm">Aantal verzuimdagen lang-2</text:p>
      <text:p text:style-name="ifm_p_indent.0mm_mleft.9mm_ifm">Aantal verzuimdagen lang-3</text:p>
      <text:p text:style-name="ifm_p_indent.0mm_mleft.9mm_ifm">Inactiviteitsfrequentie</text:p>
      <text:p text:style-name="ifm_p_indent.-9mm_mleft.9mm_ifm">1.4 <text:tab/><text:span text:style-name="ifm_span_font.bold_ifm">Aanvullingsgegevens</text:span></text:p>
      <text:p text:style-name="ifm_p_indent.0mm_mleft.9mm_ifm">AANVULLING OP SALARIS</text:p>
      <text:p text:style-name="ifm_p_indent.0mm_mleft.9mm_ifm">Aanvullingscode</text:p>
      <text:p text:style-name="ifm_p_indent.0mm_mleft.9mm_ifm">Aanvullingsbedrag</text:p>
      <text:p text:style-name="ifm_p_indent.-9mm_mleft.9mm_ifm">1.5<text:tab/><text:span text:style-name="ifm_span_font.bold_ifm"> Overige gegevens</text:span></text:p>
      <text:p text:style-name="ifm_p_indent.0mm_mleft.9mm_ifm">Code Levensloop</text:p>
      <text:p text:style-name="ifm_p_indent.0mm_mleft.9mm_ifm">Indicatie langdurig ziek</text:p>
      <text:p text:style-name="ifm_p_indent.0mm_mleft.9mm_ifm">Indicatie Ouderschapsverlof</text:p>
      <text:p text:style-name="ifm_p_indent.0mm_mleft.9mm_ifm">Indicatie RPU</text:p>
      <text:p text:style-name="ifm_p_indent.0mm_mleft.9mm_ifm">Bedrag Levensloop</text:p>
      <text:p text:style-name="ifm_p_indent.0mm_mleft.9mm_ifm">Op/Np Grondslag</text:p>
      <text:p text:style-name="ifm_p_indent.0mm_mleft.9mm_ifm">Grondslag Overgangspremie VUT-FPU</text:p>
      <text:p text:style-name="ifm_p_indent.0mm_mleft.9mm_ifm">AOP Grondslag</text:p>
      <text:p text:style-name="ifm_p_indent.0mm_mleft.9mm_ifm">ZVW Grondslag</text:p>
      <text:p text:style-name="ifm_p_indent.0mm_mleft.9mm_ifm">SV Grondslag</text:p>
      <text:p text:style-name="ifm_p_indent.0mm_mleft.9mm_ifm">Loonheffing Grondslag</text:p>
      <text:p text:style-name="ifm_p_indent.-9mm_mleft.9mm_ifm">1.6<text:tab/><text:span text:style-name="ifm_span_font.bold_ifm"> RTGP-gegevens</text:span></text:p>
      <text:p text:style-name="ifm_p_indent.0mm_mleft.9mm_ifm">Code Geweldsmiddel</text:p>
      <text:p text:style-name="ifm_p_indent.0mm_mleft.9mm_ifm">Toets schietvaardigheid-0</text:p>
      <text:p text:style-name="ifm_p_indent.0mm_mleft.9mm_ifm">Toets schietvaardigheid-1</text:p>
      <text:p text:style-name="ifm_p_indent.0mm_mleft.9mm_ifm">Toets schietvaardigheid-2</text:p>
      <text:p text:style-name="ifm_p_indent.0mm_mleft.9mm_ifm">Toets geweldsbeheersing-0</text:p>
      <text:p text:style-name="ifm_p_indent.0mm_mleft.9mm_ifm">Toets geweldsbeheersing-1</text:p>
      <text:p text:style-name="ifm_p_indent.0mm_mleft.9mm_ifm">Toets aanhouding en zelfverdediging-0</text:p>
      <text:p text:style-name="ifm_p_indent.0mm_mleft.9mm_ifm">Toets aanhouding en zelfverdediging-1</text:p>
      <text:p text:style-name="ifm_p_indent.0mm_mleft.9mm_ifm">Inname lichte geweldsmiddelen</text:p>
      <text:p text:style-name="ifm_p_indent.0mm_mleft.9mm_ifm">Inname vuurwapen(s)-0</text:p>
      <text:p text:style-name="ifm_p_indent.0mm_mleft.9mm_ifm">Inname vuurwapen(s)-1</text:p>
      <text:p text:style-name="ifm_p_indent.0mm_mleft.9mm_ifm">Inname vuurwapen(s)-2</text:p>
      <text:p text:style-name="ifm_p_indent.0mm_mleft.9mm_ifm">Uitgifte lichte geweldsmiddelen</text:p>
      <text:p text:style-name="ifm_p_indent.0mm_mleft.9mm_ifm">Uitgifte vuurwapen(s)-0</text:p>
      <text:p text:style-name="ifm_p_indent.0mm_mleft.9mm_ifm">Uitgifte vuurwapen(s)-1</text:p>
      <text:p text:style-name="ifm_p_indent.0mm_mleft.9mm_ifm">Uitgifte vuurwapen(s)-2</text:p>
      <text:p text:style-name="ifm_p_indent.0mm_mleft.9mm_ifm">tijd voor training en toetsing</text:p>
      <text:p text:style-name="ifm_p_indent.0mm_mleft.9mm_ifm">Toets Heckler&amp;Koch-0</text:p>
      <text:p text:style-name="ifm_p_indent.0mm_mleft.9mm_ifm">Toets Heckler&amp;Koch-1</text:p>
      <text:p text:style-name="ifm_p_indent.0mm_mleft.9mm_ifm">Toets Heckler&amp;Koch-2</text:p>
      <text:p text:style-name="ifm_p_indent.0mm_mleft.9mm_ifm">Fysieke veiligheidstoets</text:p>
      <text:p text:style-name="ifm_p_indent.-9mm_mleft.9mm_ifm">1.7<text:tab/><text:span text:style-name="ifm_span_font.bold_ifm"> Organisatie te werkstelling</text:span></text:p>
      <text:p text:style-name="ifm_p_indent.0mm_mleft.9mm_ifm">Organisatie te werkstelling anders dan bij de politie</text:p>
      <text:h text:style-name="ifm_p_font.bold_mt.5.08mm_page.break-before_ifm" text:outline-level="3">TOELICHTING</text:h>
      <text:p text:style-name="ifm_p_mt.4.23mm_ifm">De Regeling informatieverstrekking beheer politie heeft zijn basis in artikel 22 van het Besluit beheer politie dat bepaalt dat bij ministeriële regeling regels worden gesteld over de verstrekking van informatie op het terrein van het beheer door de korpschef aan de Minister van Veiligheid en Justitie (minister).</text:p>
      <text:p text:style-name="ifm_p_mt.3.7mm_ifm">Het Besluit beheer politie is gebaseerd op artikel 30, eerste lid, van de Politiewet 2012 en geeft regels over het beheer van de politie. Tot inwerkingtreding van artikel I, onderdeel D, van de Wet van 20 december 2012 tot wijziging van de Politiewet 2012 in verband met de positie van de korpschef en van de regioburgemeester alsmede enkele andere verbeteringen (Stb. 2012, 660) waren de regels over het beheer van de politie opgenomen in de krachtens artikel 30, tweede lid, van de Politiewet 2012, zoals dit artikel toen luidde, gestelde Regeling beheer politie. Die regeling was tevens gebaseerd op de artikelen 25, eerste lid, onder b en c, en 28, derde lid, van de Politiewet 2012. Met ingang van inwerkingtreding van artikel I, onderdeel D, van voornoemde wet worden regels omtrent het beheer bij of krachtens algemene maatregel van bestuur vastgesteld (artikel 30, eerste lid, van de Politiewet 2012).</text:p>
      <text:p text:style-name="ifm_p_mt.3.7mm_ifm">Voor de onderhavige regeling en bijlage zijn artikel 23 en bijlage 2 van de voormalige Regeling beheer politie als uitgangspunt genomen. Hierin werd in detail geregeld welke beheergegevens periodiek door de korpschef aan de minister werden verstrekt. Juist vanwege het detailniveau van deze gegevens en de gewenste flexibiliteit in de gegevens die de korpschef periodiek aan de minister dient aan te leveren, is er voor gekozen om dit te regelen bij ministeriële regeling.</text:p>
      <text:p text:style-name="ifm_p_mt.3.7mm_ifm">In artikel 1, eerste lid, van de onderhavige regeling wordt geregeld dat de korpschef jaarlijks uiterlijk 1 februari aan de minister de in de bij deze regeling behorende bijlage opgenomen gegevens over het voorgaande jaar verstrekt. In artikel 1, tweede lid, is opgenomen dat de korpschef jaarlijks voor 1 augustus een beperkt deel van de gegevens uit de bijlage met betrekking tot het voorgaande half jaar aan de minister verstrekt. De minister heeft de in de bijlage opgenomen gegevens onder meer nodig voor het ontwikkelen van het personeelsbeleid en bij de onderhandelingen over de arbeidsvoorwaardenovereenkomst voor de politie.</text:p>
      <text:h text:style-name="ifm_p_font.bold_mt.5.08mm_page.keep-with-next_ifm" text:outline-level="4">Consultatie</text:h>
      <text:p text:style-name="ifm_p_mt.4.23mm_ifm">De conceptregeling is ter consultatie voorgelegd aan de regioburgemeesters en de voorzitter van het College van procureurs-generaal in het artikel 19-overleg alsook aan de korpschef van de politie.</text:p>
      <text:p text:style-name="ifm_p_mt.3.7mm_ifm">De regioburgemeesters en de voorzitter van het College van procureurs-generaal hebben laten weten dat zij, gelet op de inhoud van de regeling, geen reactie zullen geven.</text:p>
      <text:p text:style-name="ifm_p_mt.3.7mm_ifm">De korpschef geeft in zijn reactie van 24 juli 2014 aan in te stemmen met de conceptregeling maar verzoekt daarbij om overleg over de inhoud van de bijlage ten aanzien waarvan hij enkele technische kanttekeningen plaatst. Dat overleg heeft plaatsgevonden op 16 december 2014 en heeft erin geresulteerd dat de korpschef zich kan vinden in de bijgestelde bijlage.</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42</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42</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1 juli 2015, houdende regels over de verstrekking van informatie over het beheer van de politie door de korpschef aan de Minister van Veiligheid en Justitie (Regeling informatieverstrekking beheer politie)</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4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 juli 2015, houdende regels over de verstrekking van informatie over het beheer van de politie door de korpschef aan de Minister van Veiligheid en Justitie (Regeling informatieverstrekking beheer politie)</meta:user-defined>
    <meta:user-defined meta:name="DCTERMS.W3CDTF/DCTERMS.available">2015-06-24</meta:user-defined>
  </office:meta>
</office:document-meta>
</file>