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andvoortwijk 33 te Abbe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om een gehandicaptenparkeerplaats voor en ten behoeve van de bewoner Zandvoortwijk 33 te Abbekerk op te heffen.</text:p>
            <text:p text:style-name="common-al">Gelet op:</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dat deze bevoegdheid tot het nemen van verkeersbesluiten door het “Mandaatbesluit Algemeen directeur en sectormanagers” (in werking treding 1 mei 2015) is gemandateerd aan de concerncontroller en de sectormanagers;</text:p>
              </text:list-item>
              <text:list-item text:style-override="id1-3-2-2-1-4-3">
                <text:number>•</text:number>
                <text:p text:style-name="al">dat deze bevoegdheid tot het nemen van verkeersbesluiten door het “Mandaatbesluit Afdelingshoofden” (in werking treding 1 mei 2015) is gemandateerd aan de specialist Verkeer &amp; Wegen;</text:p>
              </text:list-item>
              <text:list-item text:style-override="id1-3-2-2-1-4-4">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Overwegende dat:</text:p>
            <text:list text:style-name="id1-3-2-2-1-6">
              <text:list-item text:style-override="id1-3-2-2-1-6-1">
                <text:number>•</text:number>
                <text:p text:style-name="al">De gereserveerde gehandicaptenparkeerplaats voor en ten behoeve van de bewoner Zandvoortwijk 33 te Abbekerk niet meer wordt gebruikt.</text:p>
              </text:list-item>
              <text:list-item text:style-override="id1-3-2-2-1-6-2">
                <text:number>•</text:number>
                <text:p text:style-name="al">Voor het opheffen van een gehandicaptenparkeerplaats een verkeersbesluit dient te worden genomen voor het verwijderen van het verkeersbord (E06) met onderbord (OB309, kenteken).</text:p>
              </text:list-item>
              <text:list-item text:style-override="id1-3-2-2-1-6-3">
                <text:number>•</text:number>
                <text:p text:style-name="al">Genoemde locatie gelegen is binnen de bebouwde kom van Abbekerk en in beheer en onderhoud bij de gemeente Medemblik.</text:p>
              </text:list-item>
            </text:list>
            <text:p text:style-name="common-al">Besluit:</text:p>
            <text:list text:style-name="id1-3-2-2-1-8">
              <text:list-item text:style-override="id1-3-2-2-1-8-1">
                <text:number>•</text:number>
                <text:p text:style-name="al">De gereserveerde gehandicaptenparkeerplaats voor en ten behoeve van de bewoner Zandvoortwijk 33 voor Zandvoortwijk 42 te Abbekerk op te heffen waarmee het verkeersbesluit van 20 juni 2013 met kenmerk 2013-05-E-ABB wordt teruggedraaid en van het RVV het bord E06 met onderbord OB309 (kenteken) volgens de hierbij behorende tekening wordt verwijdert.</text:p>
              </text:list-item>
              <text:list-item text:style-override="id1-3-2-2-1-8-2">
                <text:number>•</text:number>
                <text:p text:style-name="al">Te bepalen dat dit besluit direct in werking treedt</text:p>
              </text:list-item>
              <text:list-item text:style-override="id1-3-2-2-1-8-3">
                <text:number>•</text:number>
                <text:p text:style-name="al">Dat dit besluit wordt gepubliceerd in de Staatscourant.</text:p>
              </text:list-item>
            </text:list>
            <text:p text:style-name="common-al">Namens burgemeester en wethouders van de gemeente Medemblik,</text:p>
            <text:p text:style-name="common-al">René Voors</text:p>
            <text:p text:style-name="common-al">Specialist Verkeer &amp; Wegen, Openbare Ruimte</text:p>
            <text:p text:style-name="common-al">
            <text:span text:style-name="nadrukvet">Vragen</text:span>
          </text:p>
            <text:p text:style-name="common-al">Als u nog vragen heeft over dit besluit dan kunt u contact opnemen met René Voors via e-mail rene.voors@medemblik.nl of telefoon 0229-856000 .</text:p>
            <text:p text:style-name="common-al">De volledige tekst van genoemde verordening en de daarbij behorende toelichting kunt u terugvinden op de website .</text:p>
            <text:p text:style-name="common-al">
            <text:span text:style-name="nadrukvet">Bezwaar</text:span>
          </text:p>
            <text:p text:style-name="common-al">Ingevolge de Algemene wet bestuursrecht kan een rechtstreeks belanghebbende tegen dit besluit binnen 6 weken na de dag dat het besluit naar de aanvrager is verzonden een bezwaarschrift indienen bij het college van burgemeester en wethouders van de gemeente Medemblik, Postbus 45, 1687 ZG  Wognum.</text:p>
            <text:p text:style-name="common-al">Het bezwaarschrift dient te worden ondertekend en tenminste te bevatten de naam en adres van de indiener, de verzenddatum en een omschrijving van het besluit waartegen het bezwaar is gericht, alsmede de motieven van het bezwaar. Nadrukkelijk melden wij dat een e-mail bericht niet als bezwaarschrift in behandeling wordt genomen. Een bezwaarschrift als bijlage van het e-mail bericht dat aan alle wettelijke vereisten voldoet, wordt wel in behandeling genomen.</text:p>
            <text:p text:style-name="common-al">
            <text:span text:style-name="nadrukvet">In werking treden besluit</text:span>
          </text:p>
            <text:p text:style-name="common-al">Het besluit kan op de dag nadat deze is bekendgemaakt worden gebruikt. </text:p>
            <text:p text:style-name="common-al">
            <text:span text:style-name="nadrukvet">Voorlopige voorziening</text:span>
          </text:p>
            <text:p text:style-name="last-al">Met de uitvoering van dit besluit hoeft niet te worden gestopt als daartegen bezwaar is gemaakt. Als u van mening bent dat de uitvoering van het besluit uw belangen raakt kunt u, als het spoedeisend is, naast het maken van bezwaar aan de rechtbank verzoeken een voorlopige voorziening te treffen, zodat de uitvoering van het besluit wordt opgeschort. U dient het verzoek om een voorlopige voorziening in bij de Sector Bestuursrecht van de Rechtbank in Haarlem, (Postbus 1621, 2003 B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029</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029</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029</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Zandvoortwijk 33 te Abbekerk</meta:user-defined>
    <meta:user-defined meta:name="OVERHEIDop.doctype">Officiële Publicaties, versie 1.1</meta:user-defined>
    <meta:user-defined meta:name="DCTERMS.W3CDTF/OVERHEIDop.jaargang">2015</meta:user-defined>
    <meta:user-defined meta:name="DCTERMS.W3CDTF/DCTERMS.available">2015-06-18</meta:user-defined>
    <meta:user-defined meta:name="OVERHEIDop.publicationIssue">17029</meta:user-defined>
    <meta:user-defined meta:name="OVERHEIDop.StcrtID/DC.identifier">stcrt-2015-17029</meta:user-defined>
    <meta:user-defined meta:name="DCTERMS.alternative">Gemeente Medemblik - Opheffen individuele gehandicaptenparkeerplaats - Zandvoortwijk 33 te Abbekerk</meta:user-defined>
    <meta:user-defined meta:name="OVERHEID.Organisatietype/OVERHEID.organisationType">gemeente</meta:user-defined>
    <meta:user-defined meta:name="OVERHEID.Gemeente/OVERHEID.authority">Medemblik</meta:user-defined>
    <meta:user-defined meta:name="OVERHEID.Gemeente/DC.creator">Medemblik</meta:user-defined>
    <meta:user-defined meta:name="OVERHEID.TaxonomieBeleidsagenda/OVERHEID.category">Bestuur | Gemeenten</meta:user-defined>
    <meta:user-defined meta:name="OVERHEID.PostcodeHuisnummer/OVERHEIDop.postcodeHuisnummer">1657LT 42</meta:user-defined>
    <meta:user-defined meta:name="OVERHEIDop.woonplaats">Abbekerk</meta:user-defined>
    <meta:user-defined meta:name="OVERHEIDop.straatnaam">Zandvoortw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5372</meta:user-defined>
    <meta:user-defined meta:name="OVERHEID.EPSG28992/DC.spatial">129749 527108</meta:user-defined>
    <meta:user-defined meta:name="OVERHEIDop.versieInformatie"/>
  </office:meta>
</office:document-meta>
</file>