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28</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Flora- en faunawet Rijkswaterstaat, verlenging van de Gedragscode Flora- en faunawet Rijkswaterstaat
      </text:h>
      <text:p text:style-name="ifm_p_mt.7.4mm_ifm">De Staatssecretaris van Economische Zaken heeft het besluit tot tijdelijke verlenging van de <text:span text:style-name="ifm_span_font.italic_mt.7.4mm_ifm">Gedragscode Flora- en faunawet Rijkswaterstaat, </text:span>voor de duur van maximaal 1 jaar goedgekeurd.</text:p>
      <text:h text:style-name="ifm_p_font.bold_mt.5.08mm_page.keep-with-next_ifm" text:outline-level="4">Welke aanvraag is ontvangen?</text:h>
      <text:p text:style-name="ifm_p_mt.4.23mm_ifm">Op 21 april 2015 is van Rijkswaterstaat een verzoek ontvangen om tijdelijke verlenging van de <text:span text:style-name="ifm_span_font.italic_mt.4.23mm_ifm">Gedragscode Flora- en faunawet Rijkswaterstaat, </text:span>op grond van artikel 16b, tweede lid, onderdeel b, van het Besluit vrijstelling beschermde dier- en plantensoorten. Deze gedragscode geeft regels voor de planning en de uitvoering van werkzaamheden in het kader van bestendig beheer of onderhoud van infrastructuur en in het kader van natuurbeheer en werkzaamheden in het kader van ruimtelijke ontwikkeling en inrichting. De beheermaatregelen gaan onder meer over maai-, snoei- en onderhoudswerkzaamheden aan vegetaties en waterbodems. De ruimtelijke inrichting gaat onder meer over aanleg-, renovatie- en achterstallig onderhoud van watergangen, oevers, wegen en paden en het slopen en verwijderen van waterkeringen, gebouwen of kunstwerken, kabels en leidingen, en het dempen van watergangen.</text:p>
      <text:h text:style-name="ifm_p_font.bold_mt.5.08mm_page.keep-with-next_ifm" text:outline-level="4">Hoe verloopt de procedure?</text:h>
      <text:p text:style-name="ifm_p_mt.4.23mm_ifm">Over dit soort verzoeken beslist de Staatssecretaris van Economische Zaken. Zij heeft besloten de tijdelijke verlenging van deze gedragscode goed te keuren. De gedragscode wordt voor de duur van maximaal één jaar verlengd. Het besluit is geregistreerd onder nummer RVO/2015/219.</text:p>
      <text:h text:style-name="ifm_p_font.bold_mt.5.08mm_page.keep-with-next_ifm" text:outline-level="4">Wat houdt een gedragscode in?</text:h>
      <text:p text:style-name="ifm_p_mt.4.23mm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Meer informatie</text:h>
      <text:p text:style-name="ifm_p_mt.4.23mm_ifm">Heeft u vragen, kijk dan op mijn.rvo.nl. Of neem telefonisch contact met ons op:</text:p>
      <text:p text:style-name="ifm_p_ifm">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028</text:span><text:tab/>1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028</text:span><text:tab/>1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Flora- en faunawet Rijkswaterstaat, verlenging van de Gedragscode Flora- en faunawet Rijkswaterstaat</dc:title>
    <meta:user-defined meta:name="OVERHEID.Ministerie/DC.creator">Ministerie van Economische Zaken</meta:user-defined>
    <meta:user-defined meta:name="OVERHEIDop.Staatscourant/DC.type">Ontheffingen</meta:user-defined>
    <meta:user-defined meta:name="OVERHEIDop.versieInformatie"/>
    <meta:user-defined meta:name="OVERHEID.PostcodeHuisnummer/DC.spatial">2288GK34</meta:user-defined>
    <meta:user-defined meta:name="OVERHEIDop.StcrtID/DCTERMS.isReplacedBy"/>
    <meta:user-defined meta:name="OVERHEIDop.StcrtID/DCTERMS.requires"/>
    <meta:user-defined meta:name="OVERHEIDop.pagina"/>
    <meta:user-defined meta:name="OVERHEIDop.StcrtID/DC.identifier">stcrt-2015-17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2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sluit Flora- en faunawet Rijkswaterstaat, verlenging van de Gedragscode Flora- en faunawet Rijkswaterstaat</meta:user-defined>
    <meta:user-defined meta:name="DCTERMS.W3CDTF/DCTERMS.available">2015-06-19</meta:user-defined>
  </office:meta>
</office:document-meta>
</file>