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1e herziening bestemmingsplan Schinkelpolder - tegenover Mr. Jac. Takkade 8’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9 juni 2015 tot en met 30 juli 2015 voor een ieder ter inzage ligt het ontwerpbestemmingsplan ‘1<text:span text:style-name="sup">e</text:span> herziening bestemmingsplan Schinkelpolder - tegenover Mr. Jac. Takkade 8’ met de daarop betrekking hebbende stukken. Burgemeester en wethouders maken tevens bekend, dat zij op grond van artikel 110a van de Wet geluidhinder voornemens zijn hogere grenswaarden vast te stellen voor de geprojecteerde woning.</text:p>
            <text:p text:style-name="common-al">
            <text:span text:style-name="nadrukcur">Doelstelling</text:span>
          </text:p>
            <text:p text:style-name="common-al">De projectlocatie is gelegen aan de rand van het glastuingebouw Schinkelpolder. Op dit moment is het perceel in gebruik als schapenweide. Het bestemmingsplan beoogt een woning onderaan de dijk van de Mr. Jac. Takkade mogelijk te maken, aansluitend op de overige woonbebouwing langs de dijk. Initiatiefnemers van het plan zijn de eigenaren van het aan de andere zijde van de dijk gelegen kwekersbedrijf. Het betreft één van de laatste bedrijven die nog actief is in de voor Aalsmeer zo kenmerkende seringenteelt. De nieuwe woning in de nabijheid van het bedrijf is van belang voor een efficiënte bedrijfsvoering en waarborgt dat het bedrijf ook in de toekomst voortgezet zal kunnen worden. Het behoud van het cultureel erfgoed van de trekheestercultuur is een belangrijke overweging om in dit geval aan het verzoek om een woning te mogen oprichten in de nabijheid van het bedrijf medewerking te geven.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9 juni 2015 tot en met 30 juli  2015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1B-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bestemmingsplan Mr. Jac. Takkade t.o. nr. 8’.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industrielawaai van industrieterrein Schiphol-Oost.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met ingang van 19 juni 2015 tot en met 30 juli 2015. Het ontwerpbesluit kan worden ingezien op het gemeentekantoor van Aalsmeer dan wel Amstelveen tijdens de hiervoor genoemde openingstijden en via de website van Aalsmeer (als bijlage bij het 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r. Jac. Takkade to nr. 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00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0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0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1e herziening bestemmingsplan Schinkelpolder - tegenover Mr. Jac. Takkade 8’ en ontwerpbesluit hogere grenswaarden</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7002</meta:user-defined>
    <meta:user-defined meta:name="OVERHEIDop.StcrtID/DC.identifier">stcrt-2015-17002</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01B-OW01</meta:user-defined>
    <meta:user-defined meta:name="DCTERMS.abstract">ontwerp bestemmingsplan plus hogere grenswaarden tbv 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