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text:span text:style-name="nadrukvet">ijplaatsen verkeersbord bij splitsing Lage Zegstraat – Hoge Heistraat te Zegge</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UCPHEN </text:p>
          <text:p text:style-name="aanhef_wie">Op basis van artikel 18, eerste lid, onder d. van de Wegenverkeerswet 1994 en op basis van het raadsbesluit d.d. 25 april 1995, zijn wij bevoegd verkeersbesluiten te nemen;</text:p>
          <text:section text:name="considerans_id1-3-2-1-4" text:style-name="considerans">
            <text:p text:style-name="tussenkopcur">
            <text:span text:style-name="nadrukvet">Overwegingen ten aanzien van het besluit</text:span>
          </text:p>
            <text:p text:style-name="considerans.al">dat kern van Zegge verboden is voor vrachtauto’s  met uitzondering van bestemmingsverkeer;</text:p>
            <text:p text:style-name="considerans.al">dat de huidige bebording niet volledig is;</text:p>
            <text:p text:style-name="considerans.al">dat hierdoor onduidelijkheid bestaat voor vrachtwagenchauffeurs;</text:p>
            <text:p text:style-name="considerans.al">dat de vrachtwagenchauffeurs pas op een laat moment worden geconfronteerd met het verbod en dus moeten keren op de weg;</text:p>
            <text:p text:style-name="considerans.al">dat hierdoor verkeersonveilige situaties ontstaan;</text:p>
            <text:p text:style-name="considerans.al">dat door bijplaatsing van het bord C07, verboden voor vrachtauto’s, bij de splitsing Lage Zegstraat – Hoge Heistraat de onduidelijkheid wordt opgelos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ord “Verboden voor vrachtauto’s m.u.v. bestemmingsverkeer” (C07) te plaatsen.</text:p>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17 juni 2015</text:span>
          </text:p>
          </text:section>
          <text:section text:name="ondertekening_id1-3-2-3-2">
            <text:p><text:span text:style-name="functie">Burgemeester en wethouders van Rucphen</text:span></text:p>
            <text:p><text:span text:style-name="deze">Namens deze,</text:span></text:p>
            <text:p><text:span text:style-name="ondertekening_naam">
            <text:span text:style-name="voornaam">A. Schrauwen</text:span>
            <text:span text:style-name="achternaam"/>
          </text:span></text:p>
            <text:p><text:span text:style-name="functie">Afdeling Ruimte en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
          <text:p text:style-name="bezwaarschrift_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plaatsen verkeersbord bij splitsing Lage Zegstraat – Hoge Heistraat te Zegge</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96</meta:user-defined>
    <meta:user-defined meta:name="OVERHEIDop.StcrtID/DC.identifier">stcrt-2015-16996</meta:user-defined>
    <meta:user-defined meta:name="DCTERMS.alternative">Gemeente Rucphen - Bijplaatsen verkeersbord - Zegge</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PostcodeHuisnummer/OVERHEIDop.postcodeHuisnummer">4735SX 15</meta:user-defined>
    <meta:user-defined meta:name="OVERHEIDop.woonplaats">Zegge</meta:user-defined>
    <meta:user-defined meta:name="OVERHEIDop.straatnaam">Lage Ze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6-17</meta:user-defined>
    <meta:user-defined meta:name="xs:date/OVERHEIDop.einddatum">2015-07-2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911 396504</meta:user-defined>
    <meta:user-defined meta:name="OVERHEIDop.versieInformatie"/>
  </office:meta>
</office:document-meta>
</file>