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idzomernachtfair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b2015-017</text:p>
            <text:p text:style-name="context.al"/>
            <text:p text:style-name="context_bottom"/>
          </text:section>
          <text:p text:style-name="aanhef_wie">Namens burgemeester en wethouders van Baarle-Nassau</text:p>
          <text:section text:name="considerans_id1-3-2-1-3" text:style-name="considerans">
            <text:p text:style-name="tussenkopcur">
            <text:span text:style-name="nadrukvet">Overwegingen ten aanzien van het besluit</text:span>
          </text:p>
            <text:p text:style-name="considerans.al">dat op grond van het bepaalde in artikel 12 BABW plaatsing of verwijdering van verkeerstekens moet geschieden krachtens een verkeersbesluit;</text:p>
            <text:p text:style-name="considerans.al">de betrokken weggedeelten gelegen en in beheer zijn van gemeente Baarle-Nassau;</text:p>
            <text:p text:style-name="considerans.al">dat op zaterdag 18 juli 2015 de "Midzomernachtfair" plaatsvindt;</text:p>
            <text:p text:style-name="considerans.al">dat gemeente Baarle-Hertog de benodigde besluiten neemt voor haar grondgebied;</text:p>
            <text:p text:style-name="considerans_bottom"/>
          </text:section>
          <text:section text:name="afkondiging_id1-3-2-1-4" text:style-name="afkondiging">
            <text:p text:style-name="afkondiging_top"/>
            <text:p text:style-name="al">
            <text:span text:style-name="nadrukvet">BESLUIT</text:span>
          </text:p>
            <text:list text:style-name="id1-3-2-1-4-2">
              <text:list-item text:style-override="id1-3-2-1-4-2-1">
                <text:number>1.</text:number>
                <text:p text:style-name="al">een tijdelijke afsluiting van de onder 2 genoemde wegen door plaatsing van verkeersborden, volgens model C1 (C01) van bijlage I van het RVV 1990 van zaterdag 18 juli 2015 12:00u tot en met zondag 19 juli 2015 4:00u of zoveel korter of langer als noodzakelijk;</text:p>
              </text:list-item>
              <text:list-item text:style-override="id1-3-2-1-4-2-2">
                <text:number>2.</text:number>
                <text:p text:style-name="al">wegen ter afsluiting: Kerkstraat (parkeerterrein is tot 17:00u. te bereiken via de Stationstraat), Desiree Geeraertstraat, Roosakkerstraat, Nieuwstraat, Singel, Molenstraat (van Singel tot Amaliastraat), Sint Annastraat, Sint Annaplein, Klokkenstraat, Alphenseweg (van Klokkenstraat tot rotonde), Kapelstraat (van Molenstraat tot aan Klokkenstraat), Kerkplein;</text:p>
              </text:list-item>
              <text:list-item text:style-override="id1-3-2-1-4-2-3">
                <text:number>3.</text:number>
                <text:p text:style-name="al">ter plaatse een omleiding in te stellen;</text:p>
              </text:list-item>
              <text:list-item text:style-override="id1-3-2-1-4-2-4">
                <text:number>4.</text:number>
                <text:p text:style-name="al">een parkeerverbod in te stellen op en langs de straten binnen de afsluiting door plaatsing van verkeersborden, volgens model E1 (E01) van bijlage I van het RVV 1990 van zaterdag 18 juli 2015 12:00u tot en met zondag 19 juli 2015 4:00u of zoveel korter of langer als noodzakelijk;</text:p>
              </text:list-item>
              <text:list-item text:style-override="id1-3-2-1-4-2-5">
                <text:number>5.</text:number>
                <text:p text:style-name="al">de wegsleepregeling is van kracht van zaterdag 18 juli 2015 12:00u tot en met zondag 19 juli 2015 4:00u of zoveel korter of langer als noodzakelijk;</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Baarle-Nassau</text:span>
            <text:span text:style-name="datum">15 juni 2015</text:span>
          </text:p>
          </text:section>
          <text:section text:name="ondertekening_id1-3-2-3-2">
            <text:p><text:span text:style-name="deze">Namens deze,</text:span></text:p>
            <text:p><text:span text:style-name="ondertekening_naam">
            <text:span text:style-name="voornaam">A.A.M.J. van den Wijngaard</text:span>
            <text:span text:style-name="achternaam"/>
          </text:span></text:p>
            <text:p><text:span text:style-name="functie">Afdelingshoofd Ruimtelijke za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bovengenoemd besluit kunnen belanghebbenden op grond van de Algemene wet bestuursrecht bezwaar maken. Het bezwaarschrift moet binnen zes weken na de dag volgende op de datum van verzending van dit besluit schriftelijk worden ingediend bij burgemeester en wethouders en moet bovendien ten minste bevatten: </text:p>
          <text:p text:style-name="bezwaarschrift_al">- naam en adres van de indiener; </text:p>
          <text:p text:style-name="bezwaarschrift_al">- datering en ondertekening; </text:p>
          <text:p text:style-name="bezwaarschrift_al">- een omschrijving van het besluit waartegen het bezwaar is gericht; en </text:p>
          <text:p text:style-name="bezwaarschrift_al">- de motivering van het bezwaar. </text:p>
          <text:p text:style-name="bezwaarschrift_al">Tevens kan bij de Voorzieningenrechter van de rechtbank Zeeland-West-Brabant te Breda, team Bestuursrecht, Postbus 90006, 4800 PA te Breda, gevraagd worden een voorlopige voorziening te treffen indien onverwijlde spoed dit vereist. Voorwaarde is dan wel dat tevens een bezwaarschrift bij burgemeester en wethouders is ingediend. Voor het indienen van een verzoek om voorlopige voorziening zijn griffierechten verschuldigd. De griffier van de rechtbank kan u hierover nader informeren.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989</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989</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989</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dzomernachtfair 2015</meta:user-defined>
    <meta:user-defined meta:name="OVERHEIDop.doctype">Officiële Publicaties, versie 1.1</meta:user-defined>
    <meta:user-defined meta:name="DCTERMS.W3CDTF/OVERHEIDop.jaargang">2015</meta:user-defined>
    <meta:user-defined meta:name="DCTERMS.W3CDTF/DCTERMS.available">2015-06-18</meta:user-defined>
    <meta:user-defined meta:name="OVERHEIDop.publicationIssue">16989</meta:user-defined>
    <meta:user-defined meta:name="OVERHEIDop.StcrtID/DC.identifier">stcrt-2015-16989</meta:user-defined>
    <meta:user-defined meta:name="DCTERMS.alternative">Gemeente Baarle-Nassau - Vb 2015-17 Midzomernachtfair - Centrum van Baarle-Nassau en Baarle-Hertog</meta:user-defined>
    <meta:user-defined meta:name="OVERHEID.Organisatietype/OVERHEID.organisationType">gemeente</meta:user-defined>
    <meta:user-defined meta:name="OVERHEID.Gemeente/OVERHEID.authority">Baarle-Nassau</meta:user-defined>
    <meta:user-defined meta:name="OVERHEID.Gemeente/DC.creator">Baarle-Nassau</meta:user-defined>
    <meta:user-defined meta:name="OVERHEID.TaxonomieBeleidsagenda/OVERHEID.category">Bestuur | Gemeenten</meta:user-defined>
    <meta:user-defined meta:name="OVERHEID.TaxonomieBeleidsagenda/OVERHEID.category">Bestuur | Provincies</meta:user-defined>
    <meta:user-defined meta:name="OVERHEID.PostcodeHuisnummer/OVERHEIDop.postcodeHuisnummer">5111HK 2</meta:user-defined>
    <meta:user-defined meta:name="OVERHEIDop.woonplaats">Baarle-Nassau</meta:user-defined>
    <meta:user-defined meta:name="OVERHEIDop.straatnaam">Kapelstraat</meta:user-defined>
    <meta:user-defined meta:name="OVERHEID.PostcodeHuisnummer/OVERHEIDop.postcodeHuisnummer">5111NA 7</meta:user-defined>
    <meta:user-defined meta:name="OVERHEIDop.woonplaats">Baarle-Nassau</meta:user-defined>
    <meta:user-defined meta:name="OVERHEIDop.straatnaam">Alphenseweg</meta:user-defined>
    <meta:user-defined meta:name="OVERHEID.PostcodeHuisnummer/OVERHEIDop.postcodeHuisnummer">5111VB 4</meta:user-defined>
    <meta:user-defined meta:name="OVERHEIDop.woonplaats">Baarle-Nassau</meta:user-defined>
    <meta:user-defined meta:name="OVERHEIDop.straatnaam">Burgemeester de Grauwstraat</meta:user-defined>
    <meta:user-defined meta:name="OVERHEID.PostcodeHuisnummer/OVERHEIDop.postcodeHuisnummer">5111CW 30d</meta:user-defined>
    <meta:user-defined meta:name="OVERHEIDop.woonplaats">Baarle-Nassau</meta:user-defined>
    <meta:user-defined meta:name="OVERHEIDop.straatnaam">Nieuwstraat</meta:user-defined>
    <meta:user-defined meta:name="OVERHEID.PostcodeHuisnummer/OVERHEIDop.postcodeHuisnummer">5111CJ 26</meta:user-defined>
    <meta:user-defined meta:name="OVERHEIDop.woonplaats">Baarle-Nassau</meta:user-defined>
    <meta:user-defined meta:name="OVERHEIDop.straatnaam">Kerkstraat</meta:user-defined>
    <meta:user-defined meta:name="OVERHEID.PostcodeHuisnummer/OVERHEIDop.postcodeHuisnummer">5111CE 2l</meta:user-defined>
    <meta:user-defined meta:name="OVERHEIDop.woonplaats">Baarle-Nassau</meta:user-defined>
    <meta:user-defined meta:name="OVERHEIDop.straatnaam">Molenstraat</meta:user-defined>
    <meta:user-defined meta:name="OVERHEID.PostcodeHuisnummer/OVERHEIDop.postcodeHuisnummer">5111CB 3</meta:user-defined>
    <meta:user-defined meta:name="OVERHEIDop.woonplaats">Baarle-Nassau</meta:user-defined>
    <meta:user-defined meta:name="OVERHEIDop.straatnaam">Sint Annastraat</meta:user-defined>
    <meta:user-defined meta:name="OVERHEID.PostcodeHuisnummer/OVERHEIDop.postcodeHuisnummer">5111CJ 2</meta:user-defined>
    <meta:user-defined meta:name="OVERHEIDop.woonplaats">Baarle-Nassau</meta:user-defined>
    <meta:user-defined meta:name="OVERHEIDop.straatnaam">Kerkstraat</meta:user-defined>
    <meta:user-defined meta:name="OVERHEIDop.woonplaats">Baarle-Nassau</meta:user-defined>
    <meta:user-defined meta:name="OVERHEIDop.straatnaam">Pastoor van Herdegomstraat</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5-07-18</meta:user-defined>
    <meta:user-defined meta:name="xs:date/OVERHEIDop.einddatum">2015-07-19</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5268</meta:user-defined>
    <meta:user-defined meta:name="OVERHEID.EPSG28992/DC.spatial">123518 383760</meta:user-defined>
    <meta:user-defined meta:name="OVERHEID.EPSG28992/DC.spatial">123447 384022</meta:user-defined>
    <meta:user-defined meta:name="OVERHEID.EPSG28992/DC.spatial">123324 384018</meta:user-defined>
    <meta:user-defined meta:name="OVERHEID.EPSG28992/DC.spatial">123043 383959</meta:user-defined>
    <meta:user-defined meta:name="OVERHEID.EPSG28992/DC.spatial">123070 383721</meta:user-defined>
    <meta:user-defined meta:name="OVERHEID.EPSG28992/DC.spatial">123369 383526</meta:user-defined>
    <meta:user-defined meta:name="OVERHEID.EPSG28992/DC.spatial">123268 383952</meta:user-defined>
    <meta:user-defined meta:name="OVERHEID.EPSG28992/DC.spatial">123197 383752</meta:user-defined>
    <meta:user-defined meta:name="OVERHEID.EPSG28992/DC.spatial">123140 383671</meta:user-defined>
    <meta:user-defined meta:name="OVERHEIDop.versieInformatie"/>
  </office:meta>
</office:document-meta>
</file>