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Baarschot 6, 5296 KL in Esch (UV23675)</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realiseren van een erfafscheiding/toegangspoort</text:p>
            <text:p text:style-name="common-al">Activiteit: Handelen in strijd met regels ruimtelijke ordening en Bouwen</text:p>
            <text:p text:style-name="common-al">Datum ingediend:  25-4-2015</text:p>
            <text:p text:style-name="common-al"/>
            <text:p text:style-name="common-al">Burgemeester en wethouders van Haaren maken bekend dat zij de bovenstaande omgevingsvergunning willen verlenen, middels de uitgebreide voorbereidingsprocedure. Aangegeven is datum van ontvangst.</text:p>
            <text:p text:style-name="common-al">De ontwerpbeschikking en alle relevante stukken liggen van <text:span text:style-name="nadrukvet">18 juni 2015</text:span> tot en met <text:span text:style-name="nadrukvet">29 juli 2015</text:span> ter inzage. De stukken zijn tijdens de openingstijden van het gemeentehuis in Haaren in te zien bij de balie van afdeling Gemeentewinkel. Om deze documenten in te zien dient u een afspraak te maken. Hiervoor kunt u bellen naar (0411 - 62 72 82). Het plan is ook te raadplegen op <text:a xlink:href="http://www.ruimtelijkeplannen.nl" xlink:type="simple">www.ruimtelijkeplannen.nl</text:a> en op onze website <text:a xlink:href="http://www.haaren.nl" xlink:type="simple">www.haaren.nl</text:a>. Hier klikt u op “Wonen en omgeving”; vervolgens op “Ruimtelijke projecten” en zo vindt u onder het kopje ‘Ruimtelijke plannen’. Indien u het plan raadpleegt via www.ruimtelijkeplannen.nl, kunt u zowel op het adres zoeken als op het planidentificatienummer. Het planidentificatienummer voor dit plan is NL.IMRO.0788.OV15ESCHBaarschot6-ON01.</text:p>
            <text:p text:style-name="common-al"/>
            <text:p text:style-name="common-al">Gemotiveerde zienswijzen kunnen door iedereen zowel schriftelijk als mondeling tot en met <text:span text:style-name="nadrukvet">29 juli 2015</text:span>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8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8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8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Baarschot 6, 5296 KL in Esch (UV23675)</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986</meta:user-defined>
    <meta:user-defined meta:name="OVERHEIDop.StcrtID/DC.identifier">stcrt-2015-16986</meta:user-defined>
    <meta:user-defined meta:name="OVERHEID.Gemeente/DC.creator">Haaren</meta:user-defined>
    <meta:user-defined meta:name="OVERHEID.TaxonomieBeleidsagenda/OVERHEID.category">Ruimte en infrastructuur | Ruimtelijke ordening</meta:user-defined>
    <meta:user-defined meta:name="OVERHEIDop.referentienummer">UV23675</meta:user-defined>
    <meta:user-defined meta:name="DCTERMS.abstract">Het realiseren van een erfafscheiding/toegangspo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6KL 6</meta:user-defined>
    <meta:user-defined meta:name="OVERHEIDop.woonplaats">Esch</meta:user-defined>
    <meta:user-defined meta:name="OVERHEIDop.straatnaam">Baarscho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8905 403234</meta:user-defined>
    <meta:user-defined meta:name="OVERHEIDop.versieInformatie"/>
  </office:meta>
</office:document-meta>
</file>