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oenwegh 14 Hoogmade / Zuidweg 10b Rijpwetering (BA20140005) alsmede verlening van de omgevingsvergunning voor het oprichten van een dubbel woonhuis - Groenwegh 14 en 14a te Hoogmade (W20140243) middels een coördinatie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8 juni 2015 heeft vastgesteld het bestemmingsplan Groenwegh 14 Hoogmade / Zuidweg 10b Rijpwetering (met kenmerk BA20140005). Ook maken zij bekend dat op 10 juni 2015 de omgevingsvergunning met de activiteit bouwen (met kenmerk W20140243) is verleend voor het oprichten van een dubbel woonhuis op het perceel Groenwegh 14 en 14a te Hoogmade.</text:p>
            <text:p text:style-name="common-al">Het bestemmingsplan maakt het mogelijk om met toepassing van een ruimte voor ruimte regeling sierteelt en bedrijfsgebouwen op beide locaties te saneren en op Groenwegh 14 te Hoogmade twee extra woningen mogelijk te maken. Er is sprake van een gecoördineerde procedure. Het coördinatiebesluit is gepubliceerd op 3 december 2014.</text:p>
            <text:p text:style-name="common-al">Het bestemmingsplan BA20140005 en de omgevingsvergunning W20140243 zijn zonder inhoudelijke wijzigingen ten opzichte van het ontwerp verleend.</text:p>
            <text:p text:style-name="common-al">Vanaf donderdag 18 juni 2015 t/m woensdag 29 juli 2015 liggen het vastgestelde bestemmingsplan, het vaststellingsbesluit, de omgevingsvergunning en de bijbehorende stukken voor een ieder ter inzage in de publieksruimte van het gemeentehuis (Westeinde 1 in Roelofarendsveen). U bent welkom om de stukken in te zien gedurende de openingstijden van het gemeentehuis of op afspraak. U kunt het bestemmingsplan ook inzien via de website, <text:a xlink:href="http://www.ruimtelijkeplannen.nl/" xlink:type="simple">www.ruimtelijkeplannen.nl</text:a> met codering <text:a xlink:href="http://www.ruimtelijkeplannen.nl/web-roo/roo/bestemmingsplannen?planidn=NL.IMRO.1884.BPGROENWEGH14-VAS1" xlink:type="simple">NL.IMRO.1884.BPGROENWEGH14-VAS1</text:a>.</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en de beschikking treden in werking op vrijdag 31 juli 2015, tenzij toepassing wordt gegeven aan het zesde lid van artikel 3.8 Wro of voor deze datum een verzoek om voorlopige voorziening is ingediend. In dat geval wordt de inwerkingtreding van betreffende besluit opgeschort totdat op het verzoek is beslist. </text:p>
            <text:p text:style-name="last-al">Voor meer informatie kunt u contact opnemen met een van onze klantadviseurs, tel. (071) 332 72 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3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3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3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Groenwegh 14 Hoogmade / Zuidweg 10b Rijpwetering (BA20140005) alsmede verlening van de omgevingsvergunning voor het oprichten van een dubbel woonhuis - Groenwegh 14 en 14a te Hoogmade (W20140243) middels een coördinatieprocedure</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33</meta:user-defined>
    <meta:user-defined meta:name="OVERHEIDop.StcrtID/DC.identifier">stcrt-2015-16933</meta:user-defined>
    <meta:user-defined meta:name="OVERHEID.Gemeente/DC.creator">Kaag en Braassem</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TaxonomieBeleidsagenda/OVERHEID.category">Huisvesting | Bouwen en verbouwen</meta:user-defined>
    <meta:user-defined meta:name="OVERHEIDop.Ruimtelijkplan/OVERHEIDop.bekendmakingBetreffendePlan">NL.IMRO.1884.BPGROENWEGH14-VAS1</meta:user-defined>
    <meta:user-defined meta:name="OVERHEIDop.referentienummer">BA20140005 + W2014024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