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bestemmingsplan Green Park Aalsmeer deelgebieden 9 en 10, Japan-laan/Thai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het bepaalde in artikel 3.9a van de Wet ruimtelijke ordening, bekend dat in procedure wordt gebracht het wijzigingsplan ‘1e Wijziging bestemmingsplan Green Park Aalsmeer deelgebieden 9 en 10, Japan-laan/Thailandlaan’ (IDN : NL.IMRO.0358.05H-OW01).</text:p>
            <text:p text:style-name="common-al">Er komt een bedrijf in één bouwlaag op een kavel Thailandlaan hoek Japanlaan in deelgebied 9 en 10 van Green Park Aalsmeer. Aan deze ontwikkeling kan medewerking worden verleend met toepassing van de in het bestemmingsplan opgenomen wijzigingsbevoegdheid. Deze wijzigingsbevoegdheid maakt het mogelijk om de verkaveling aan te passen. </text:p>
            <text:p text:style-name="common-al">Het perceel is gelegen in het noordelijk deel van Aalsmeer, aan de oostzijde, tegen de grens aan van Amstelveen, de Legmeerdijk. Het is gelegen ten noord-oosten van de bloemenveiling Flora Holland, ten zuid-westen van Oosteinde. Het is gelegen tussen de wegen Hornweg (noord), Machineweg (west), Legmeerdijk (zuid) en de nieuwe N201 (oost).</text:p>
            <text:p text:style-name="tussenkopcur">
            <text:span text:style-name="nadrukvet">Ter informatie:</text:span>
          </text:p>
            <text:p text:style-name="common-al">Het ontwerp wijzigingsplan met bijbehorende stukken ligt voor een ieder ter inzage vanaf vrijdag 19 juni tot en met 30 juli 2015:</text:p>
            <text:list text:style-name="id1-3-2-1-1-6">
              <text:list-item text:style-override="id1-3-2-1-1-6-1">
                <text:number>•</text:number>
                <text:p text:style-name="al">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list-item>
              <text:list-item text:style-override="id1-3-2-1-1-6-2">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6-3">
                <text:number>•</text:number>
                <text:p text:style-name="al">Via de website ruimtelijkeplannen.nl link http://www.ruimtelijkeplannen.nl/web-roo/?planidn=NL.IMRO.0358.05H-OW01;</text:p>
              </text:list-item>
              <text:list-item text:style-override="id1-3-2-1-1-6-4">
                <text:number>•</text:number>
                <text:p text:style-name="al">via de gemeentelijke website www.aalsmeer.nl (onder: wonen en leven, bestemmingsplannen en structuurvisies, hoe raadpleegt u een bestemmingsplan u een bestemmingsplan, bekijk de digitale bestemmingsplannen), via deze site is het mogelijk een zienswijze digitaal in te dienen.</text:p>
              </text:list-item>
            </text:list>
            <text:p text:style-name="tussenkopcur">
            <text:span text:style-name="nadrukvet">Zienswijze</text:span>
          </text:p>
            <text:p text:style-name="common-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last-al">Aalsmeer, 18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2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bestemmingsplan Green Park Aalsmeer deelgebieden 9 en 10, Japan-laan/Thailandlaan</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929</meta:user-defined>
    <meta:user-defined meta:name="OVERHEIDop.StcrtID/DC.identifier">stcrt-2015-16929</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05H-OW01</meta:user-defined>
    <meta:user-defined meta:name="OVERHEIDop.referentienummer">0358</meta:user-defined>
    <meta:user-defined meta:name="DCTERMS.abstract">1e Wijziging bestemmingsplan Green Park Aalsmeer deelgebieden 9 en 10, Japan-laan/Thailandlaa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