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uningaweg 10A en 12, 9682 PB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ldambt maken bekend dat zij in het kader van de Wet algemene bepalingen omgevingsrecht  (Wabo) voornemens zijn vergunning te verlenen voor het restaureren en herbestemmen van twee voormalige gemalen tot twee recreatiewoningen op de percelen Huningaweg 10A en 12, 9682 PB  Oostwold (beschermde monumenten).</text:p>
            <text:p text:style-name="common-al"/>
            <text:p text:style-name="common-al">De procedure als omschreven in paragraaf 3.3 van de Wabo is van toepassing.  De aanvraag, het ontwerpbesluit en de bijbehorende stukken liggen met ingang van 18 juni 2015 gedurende zes weken ter inzage in het gemeentehuis te Winschoten. Dit gedurende de openingstijden. Het project is ook digitaal beschikbaar op <text:a xlink:href="http://www.ruimtelijkeplannen.nl" xlink:type="simple">www.ruimtelijkeplannen.nl</text:a>. U kunt het plan raadplegen door bij het tabblad ID de plancode in te vullen. De plancode van het plan is: NL.IMRO.1895.12OV0002-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2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uningaweg 10A en 12, 9682 PB Oostwold</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28</meta:user-defined>
    <meta:user-defined meta:name="OVERHEIDop.StcrtID/DC.identifier">stcrt-2015-16928</meta:user-defined>
    <meta:user-defined meta:name="OVERHEID.Gemeente/DC.creator">Oldambt</meta:user-defined>
    <meta:user-defined meta:name="OVERHEID.TaxonomieBeleidsagenda/OVERHEID.category">Ruimte en infrastructuur | Ruimtelijke ordening</meta:user-defined>
    <meta:user-defined meta:name="OVERHEIDop.Ruimtelijkplan/OVERHEIDop.bekendmakingBetreffendePlan">NL.IMRO.1895.12OV0002-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