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ijzigingsplan Weteringpad 28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voorbereidingen worden getroffen voor het opstellen van een wijzigingsplan voor de locatie Weteringpad 28 te Woubrugge.</text:p>
            <text:p text:style-name="common-al"/>
            <text:p text:style-name="common-al">Dit wijzigingsplan gaat burgerbewoning toestaan op de locatie Weteringpad 28 te Woubrugge en gedeeltelijke bedrijfsmatige activiteiten (interieuradvies / totaalbeleving op het gebied van wonen), alsmede Bed&amp;Breakfast en ruimte voor mantelzorg. Het agrarisch bouwvlak komt te vervallen en de voormalige wagenschuur op de 1<text:span text:style-name="sup">e</text:span> verdieping mag gebruikt worden voor zelfstandig maatschappelijke doeleinden. </text:p>
            <text:p text:style-name="common-al"/>
            <text:p text:style-name="common-al">Er liggen geen stukken ter inzage, er kunnen geen zienswijzen worden ingediend. Te zijner tijd zal een ontwerp van het wijzigingsplan ter inzage worden gelegd en dan is het wel mogelijk om te reageren op het plan.</text:p>
            <text:p text:style-name="common-al"/>
            <text:p text:style-name="last-al">Voor meer informatie kunt u contact opnemen met een van onze klanten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2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wijzigingsplan Weteringpad 28 Woubrugge</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26</meta:user-defined>
    <meta:user-defined meta:name="OVERHEIDop.StcrtID/DC.identifier">stcrt-2015-16926</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