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Stadsdeel West Verwijderen gehandicaptenparkeerplaats </text:span>
        <text:span text:style-name="nadrukvet">(GPV150431363</text:span>
        <text:span text:style-name="nadrukvet">) </text:span>
        <text:span text:style-name="nadrukv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erste Constantijn Huygensstraat 27<text:span text:style-name="nadrukvet"> </text:span></text:p>
            <text:p text:style-name="context.al"/>
            <text:p text:style-name="context.al">Dagelijks Bestuur van stadsdeel West</text:p>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al"/>
            <text:p text:style-name="context.al">besluit:</text:p>
            <text:p text:style-name="context.al"/>
            <text:p text:style-name="context.al">- dat de gehandicaptenparkeerplaats aan de Eerste Constantijn Huygensstraat<text:span text:style-name="nadrukvet"> ter hoogte van perceel 27</text:span> niet meer gebruikt wordt;</text:p>
            <text:p text:style-name="context.al"/>
            <text:p text:style-name="context.al">- dat de hierna genoemde wegen c.q. weggedeelten onder het beheer zijn van en gelegen binnen de stadsdeelgrenzen van het stadsdeel West </text:p>
            <text:p text:style-name="context.al"/>
            <text:p text:style-name="context.al"> Amsterdam, 8 juni 2015</text:p>
            <text:p text:style-name="context.al"/>
            <text:p text:style-name="context.al">Namens het Dagelijks Bestuur, </text:p>
            <text:p text:style-name="context.al"/>
            <text:p text:style-name="context.al"> P. Verboom, </text:p>
            <text:p text:style-name="context.al"/>
            <text:p text:style-name="context.al">Teammanager Front-Office Vergunningen<text:span text:style-name="nadrukvet"/></text:p>
            <text:p text:style-name="context.al">
            <text:span text:style-name="nadrukvet"/>
          </text:p>
            <text:p text:style-name="context.al">
            <text:span text:style-name="nadrukvet">Bezwaar</text:span>
          </text:p>
            <text:p text:style-name="context.al">
            <text:span text:style-name="nadrukvet"/>
          </text:p>
            <text:p text:style-name="context.al">Bent u het niet eens met dit besluit? En bent u belanghebbende? Dan kunt u een bezwaarschrift indienen. Stuur dit uiterlijk <text:span text:style-name="nadrukvet">zes weken</text:span> na de verzending van het besluit naar: Stadsdeel West, t.a.v. de bezwaarschriftencommissie Postbus 57239, 1040 BC Amsterdam In uw bezwaarschrift moet het volgende staan: uw naam en adres; de datum en handtekening; een duidelijke omschrijving van het besluit waartegen u bezwaar maakt (stuur een kopie mee of noem het kenmerk); de redenen van uw bezwaar. Dient iemand anders namens u een bezwaarschrift in? Stuur dan een volmacht mee. <text:span text:style-name="nadrukvet">Het indienen van een bezwaarschrift schorst de werking van dit besluit niet.</text:span> Het besluit blijft dus gelden. Is dit voor u nadelig en kunt u de afloop van de bezwaarprocedure niet afwachten? Dan kunt u om een voorlopige voorziening vragen bij: De Voorzieningenrechter van de Rechtbank te Amsterdam, sector Bestuursrecht; Postbus 75850, 1070 AW Amsterdam. Hieraan zijn kosten (griffierecht) verbonden. U kunt ook digitaal de voorlopige voorziening aanvragen bij genoemde rechtbank via http://loket.rechtspraak.nl/bestuursrecht. Daarvoor moet u wel beschikken over een elektronische handtekening (DigiD). Kijk op de genoemde site voor de precieze voorwaard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92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2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92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Verwijderen gehandicaptenparkeerplaats (GPV150431363)</meta:user-defined>
    <meta:user-defined meta:name="OVERHEIDop.doctype">Officiële Publicaties, versie 1.1</meta:user-defined>
    <meta:user-defined meta:name="DCTERMS.W3CDTF/OVERHEIDop.jaargang">2015</meta:user-defined>
    <meta:user-defined meta:name="DCTERMS.W3CDTF/DCTERMS.available">2015-06-17</meta:user-defined>
    <meta:user-defined meta:name="OVERHEIDop.publicationIssue">16923</meta:user-defined>
    <meta:user-defined meta:name="OVERHEIDop.StcrtID/DC.identifier">stcrt-2015-16923</meta:user-defined>
    <meta:user-defined meta:name="DCTERMS.alternative">Deelgemeente Amsterdam - West - Ophef gehandicaptenparkeerplaats - Eerste Constantijn Huygensstraat thv nr. 27</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4BP 27 3</meta:user-defined>
    <meta:user-defined meta:name="OVERHEIDop.woonplaats">Amsterdam</meta:user-defined>
    <meta:user-defined meta:name="OVERHEIDop.straatnaam">Eerste Constantijn Huyge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054 486417</meta:user-defined>
    <meta:user-defined meta:name="OVERHEIDop.versieInformatie"/>
  </office:meta>
</office:document-meta>
</file>