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0 juni 2015 heeft het college van burgemeester en wethouders laten weten dat het bestemmingsplan Buitengebied Oldambt, partiële herziening 2014 is vastgesteld door de gemeenteraad. Daarin is ook vermeld dat het bestemmingsplan vanaf 11 juni 2015 ter inzage ligt. Dit is niet correct. Het bestemmingsplan ligt nog niet voor beroep ter inzage. Er volgt zo spoedig mogelijk een nieuwe public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17 juni 2015</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15</meta:user-defined>
    <meta:user-defined meta:name="OVERHEIDop.StcrtID/DC.identifier">stcrt-2015-16915</meta:user-defined>
    <meta:user-defined meta:name="OVERHEID.Gemeente/DC.creator">Oldambt</meta:user-defined>
    <meta:user-defined meta:name="OVERHEID.TaxonomieBeleidsagenda/OVERHEID.category">Ruimte en infrastructuur | Ruimtelijke ordening</meta:user-defined>
    <meta:user-defined meta:name="OVERHEIDop.Ruimtelijkplan/OVERHEIDop.bekendmakingBetreffendePlan">NL.IMRO.1895.01BP0005-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