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elerzesdaagse 2015</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Vb2015-018</text:p>
            <text:p text:style-name="context.al"/>
            <text:p text:style-name="context_bottom"/>
          </text:section>
          <text:p text:style-name="aanhef_wie">Namens burgemeester en wethouders van Baarle-Nassau</text:p>
          <text:section text:name="considerans_id1-3-2-1-3" text:style-name="considerans">
            <text:p text:style-name="tussenkopcur">
            <text:span text:style-name="nadrukvet">Overwegingen ten aanzien van het besluit</text:span>
          </text:p>
            <text:p text:style-name="considerans.al">dat op grond van het bepaalde in artikel 12 BABW plaatsing of verwijdering van verkeerstekens moet geschieden krachtens een verkeersbesluit;</text:p>
            <text:p text:style-name="considerans.al">de betrokken weggedeelten gelegen en in beheer zijn van gemeente Baarle-Nassau;</text:p>
            <text:p text:style-name="considerans.al">dat van maandag 20 juli 2015 t/m 25 juli 2015 de "Wielerzesdaagse" plaatsvindt;</text:p>
            <text:p text:style-name="considerans.al">dat gemeente Baarle-Hertog de benodigde besluiten neemt voor haar grondgebied;</text:p>
            <text:p text:style-name="considerans_bottom"/>
          </text:section>
          <text:section text:name="afkondiging_id1-3-2-1-4" text:style-name="afkondiging">
            <text:p text:style-name="afkondiging_top"/>
            <text:p text:style-name="al">
            <text:span text:style-name="nadrukvet">BESLUIT</text:span>
          </text:p>
            <text:list text:style-name="id1-3-2-1-4-2">
              <text:list-item text:style-override="id1-3-2-1-4-2-1">
                <text:number>1.</text:number>
                <text:p text:style-name="al">een tijdelijke afsluiting van de Pastoor de Katerstraat, Loveren tussen huisnummers 1 en 22 en de Molenbaan door plaatsing van verkeersborden, volgens model C1 (C01) van bijlage I van het RVV 1990 op maandag 20 juli 2015 t/m 25 juli 2015 van 10:00u t/m 12:00u en 15:30u t/m 17:30u of zoveel korter of langer als noodzakelijk;</text:p>
              </text:list-item>
              <text:list-item text:style-override="id1-3-2-1-4-2-2">
                <text:number>2.</text:number>
                <text:p text:style-name="al">een tijdelijke afsluiting van de Loswal door plaatsing van verkeersborden, volgens model C1 (C01) van bijlage I van het RVV 1990 op zaterdag 25 juli van 8:00u t/m 17:00u of zoveel korter of langer als noodzakelijk;</text:p>
              </text:list-item>
              <text:list-item text:style-override="id1-3-2-1-4-2-3">
                <text:number>3.</text:number>
                <text:p text:style-name="al">in te stemmen met het op zaterdag 25 juli 2015 van 15:00 uur tot 16:30 uur of zoveel langer dannoodzakelijk door het centrum van Baarle-Nassau een ereronde van deelnemers en vrijwilligers van de Wielerzesdaagse te laten plaatsvinden onder begeleiding vanpolitie en evenementenverkeersregelaars. Het centrum is hierdoor voor het doorgaande verkeer tijdelijk gestremd;</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Baarle-Nassau</text:span>
            <text:span text:style-name="datum">15 juni 2015</text:span>
          </text:p>
          </text:section>
          <text:section text:name="ondertekening_id1-3-2-3-2">
            <text:p><text:span text:style-name="deze">Namens deze,</text:span></text:p>
            <text:p><text:span text:style-name="ondertekening_naam">
            <text:span text:style-name="voornaam">A.A.M.J. van den Wijngaard</text:span>
            <text:span text:style-name="achternaam"/>
          </text:span></text:p>
            <text:p><text:span text:style-name="functie">Afdelingshoofd Ruimtelijke zak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bovengenoemd besluit kunnen belanghebbenden op grond van de Algemene wet bestuursrecht bezwaar maken. Het bezwaarschrift moet binnen zes weken na de dag volgende op de datum van verzending van dit besluit schriftelijk worden ingediend bij burgemeester en wethouders en moet bovendien ten minste bevatten: </text:p>
          <text:p text:style-name="bezwaarschrift_al">- naam en adres van de indiener; </text:p>
          <text:p text:style-name="bezwaarschrift_al">- datering en ondertekening; </text:p>
          <text:p text:style-name="bezwaarschrift_al">- een omschrijving van het besluit waartegen het bezwaar is gericht; en </text:p>
          <text:p text:style-name="bezwaarschrift_al">- de motivering van het bezwaar. </text:p>
          <text:p text:style-name="bezwaarschrift_al">Tevens kan bij de Voorzieningenrechter van de rechtbank Zeeland-West-Brabant te Breda, team Bestuursrecht, Postbus 90006, 4800 PA te Breda, gevraagd worden een voorlopige voorziening te treffen indien onverwijlde spoed dit vereist. Voorwaarde is dan wel dat tevens een bezwaarschrift bij burgemeester en wethouders is ingediend. Voor het indienen van een verzoek om voorlopige voorziening zijn griffierechten verschuldigd. De griffier van de rechtbank kan u hierover nader informeren.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6910</text:span><text:line-break/><text:date style:data-style-name="dag" text:fixed="true" text:date-value="2015-06-18"/><text:line-break/><text:date style:data-style-name="jaar" text:fixed="true" text:date-value="2015-06-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6910</text:span><text:date style:data-style-name="nicedate" text:fixed="true" text:date-value="201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6910</text:span><text:date style:data-style-name="nicedate" text:fixed="true" text:date-value="2015-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elerzesdaagse 2015</meta:user-defined>
    <meta:user-defined meta:name="OVERHEIDop.doctype">Officiële Publicaties, versie 1.1</meta:user-defined>
    <meta:user-defined meta:name="DCTERMS.W3CDTF/OVERHEIDop.jaargang">2015</meta:user-defined>
    <meta:user-defined meta:name="DCTERMS.W3CDTF/DCTERMS.available">2015-06-18</meta:user-defined>
    <meta:user-defined meta:name="OVERHEIDop.publicationIssue">16910</meta:user-defined>
    <meta:user-defined meta:name="OVERHEIDop.StcrtID/DC.identifier">stcrt-2015-16910</meta:user-defined>
    <meta:user-defined meta:name="DCTERMS.alternative">Gemeente Baarle-Nassau - Vb 2015-18 Wielerzesdaagse - Molenbaan, Loveren, Pastoor de Katerstraat en de Loswal</meta:user-defined>
    <meta:user-defined meta:name="OVERHEID.Organisatietype/OVERHEID.organisationType">gemeente</meta:user-defined>
    <meta:user-defined meta:name="OVERHEID.Gemeente/OVERHEID.authority">Baarle-Nassau</meta:user-defined>
    <meta:user-defined meta:name="OVERHEID.Gemeente/DC.creator">Baarle-Nassau</meta:user-defined>
    <meta:user-defined meta:name="OVERHEID.TaxonomieBeleidsagenda/OVERHEID.category">Bestuur | Gemeenten</meta:user-defined>
    <meta:user-defined meta:name="OVERHEID.TaxonomieBeleidsagenda/OVERHEID.category">Bestuur | Provincies</meta:user-defined>
    <meta:user-defined meta:name="OVERHEID.PostcodeHuisnummer/OVERHEIDop.postcodeHuisnummer">5111CW 30b</meta:user-defined>
    <meta:user-defined meta:name="OVERHEIDop.woonplaats">Baarle-Nassau</meta:user-defined>
    <meta:user-defined meta:name="OVERHEIDop.straatnaam">Nieuwstraat</meta:user-defined>
    <meta:user-defined meta:name="OVERHEID.PostcodeHuisnummer/OVERHEIDop.postcodeHuisnummer">5111CM 1e</meta:user-defined>
    <meta:user-defined meta:name="OVERHEIDop.woonplaats">Baarle-Nassau</meta:user-defined>
    <meta:user-defined meta:name="OVERHEIDop.straatnaam">Pastoor de Katerstraat</meta:user-defined>
    <meta:user-defined meta:name="OVERHEID.PostcodeHuisnummer/OVERHEIDop.postcodeHuisnummer">5111TB 22</meta:user-defined>
    <meta:user-defined meta:name="OVERHEIDop.woonplaats">Baarle-Nassau</meta:user-defined>
    <meta:user-defined meta:name="OVERHEIDop.straatnaam">Loveren</meta:user-defined>
    <meta:user-defined meta:name="OVERHEID.PostcodeHuisnummer/OVERHEIDop.postcodeHuisnummer">5111EH 2</meta:user-defined>
    <meta:user-defined meta:name="OVERHEIDop.woonplaats">Baarle-Nassau</meta:user-defined>
    <meta:user-defined meta:name="OVERHEIDop.straatnaam">Heimolen</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xs:date/OVERHEIDop.startdatum">2015-07-20</meta:user-defined>
    <meta:user-defined meta:name="xs:date/OVERHEIDop.einddatum">2015-07-25</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3043 383959</meta:user-defined>
    <meta:user-defined meta:name="OVERHEID.EPSG28992/DC.spatial">123007 383716</meta:user-defined>
    <meta:user-defined meta:name="OVERHEID.EPSG28992/DC.spatial">122436 384002</meta:user-defined>
    <meta:user-defined meta:name="OVERHEID.EPSG28992/DC.spatial">122139 383007</meta:user-defined>
    <meta:user-defined meta:name="OVERHEIDop.versieInformatie"/>
  </office:meta>
</office:document-meta>
</file>