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msterdamsestraatweg 699 G A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17 juni 2015 wordt de gehandicaptenparkeerplaats op de Amsterdamsestraatweg nabij huisnummer 699 G A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6904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690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6904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sterdamsestraatweg 699 G A Intrekking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17</meta:user-defined>
    <meta:user-defined meta:name="OVERHEIDop.publicationIssue">16904</meta:user-defined>
    <meta:user-defined meta:name="OVERHEIDop.StcrtID/DC.identifier">stcrt-2015-16904</meta:user-defined>
    <meta:user-defined meta:name="DCTERMS.alternative">Gemeente Utrecht (Utr) - intrekken - Amsterdamsestraatweg 699 G A</meta:user-defined>
    <meta:user-defined meta:name="OVERHEID.Organisatietype/OVERHEID.organisationType">gemeente</meta:user-defined>
    <meta:user-defined meta:name="OVERHEID.Gemeente/OVERHEID.authority">Utrecht (Utr)</meta:user-defined>
    <meta:user-defined meta:name="OVERHEID.Gemeente/DC.creator">Utrecht (Utr)</meta:user-defined>
    <meta:user-defined meta:name="OVERHEID.TaxonomieBeleidsagenda/OVERHEID.category">Verkeer | Weg</meta:user-defined>
    <meta:user-defined meta:name="OVERHEIDop.woonplaats">Utrecht</meta:user-defined>
    <meta:user-defined meta:name="OVERHEIDop.straatnaam">Amsterdamsestraat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4725 457554</meta:user-defined>
    <meta:user-defined meta:name="OVERHEIDop.versieInformatie"/>
  </office:meta>
</office:document-meta>
</file>