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865*"/>
    </style:style>
    <style:style style:family="table-column" style:name="table1.tg1.col3">
      <style:table-column-properties style:rel-column-width="20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6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4 juni 2015, nr. IENM/BSK-2015/115905, tot wijziging van de Regeling geurhinder en veehouderij</text:h>
      <text:p text:style-name="ifm_p_mt.3.7mm_ifm">De Staatssecretaris van Infrastructuur en Milieu,</text:p>
      <text:p text:style-name="ifm_p_mt.3.7mm_ifm">Handelende in overeenstemming met de Staatssecretaris van Economische Zaken;</text:p>
      <text:p text:style-name="ifm_p_mt.3.7mm_ifm">Gelet op artikelen 1 en 10 van de Wet geurhinder en veehouderij;</text:p>
      <text:p text:style-name="ifm_p_mt.3.7mm_indent.0mm_ifm">BESLUIT:</text:p>
      <text:h text:style-name="ifm_p_font.bold_mt.5.08mm_page.keep-with-next_ifm" text:outline-level="2">ARTIKEL<text:s/>I<text:s/></text:h>
      <text:p text:style-name="ifm_p_font.roman_mt.4.23mm_ifm">De Regeling geurhinder en veehouderij wordt als volgt gewijzigd:</text:p>
      <text:p text:style-name="ifm_p_mt.3.7mm_indent.no_ifm">A</text:p>
      <text:p text:style-name="ifm_p_mt.3.7mm_ifm">Bijlage 1 wordt vervangen door bijlage 1 die is opgenomen in de bijlage bij deze regeling.</text:p>
      <text:p text:style-name="ifm_p_mt.3.7mm_indent.no_ifm">B</text:p>
      <text:p text:style-name="ifm_p_mt.3.7mm_ifm">De titel van bijlage 2 komt te luiden: Bijlage 2, bedoeld in artikel 3 (afstanden pelsdieren) van de Regeling geurhinder en veehouderij.</text:p>
      <text:h text:style-name="ifm_p_font.bold_mt.5.08mm_page.keep-with-next_ifm" text:outline-level="2">ARTIKEL<text:s/>II<text:s/></text:h>
      <text:p text:style-name="ifm_p_mt.4.23mm_ifm">Deze regeling treedt in werking op het tijdstip waarop het Besluit emissiearme huisvesting in werking treed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BIJ DE REGELING VAN DE STAATSSECRETARIS VAN INFRASTRUCTUUR EN MILIEU TOT WIJZIGING VAN DE REGELING GEURHINDER EN VEEHOUDERIJ</text:h>
      <text:h text:style-name="ifm_p_font.bold_mt.5.08mm_page.keep-with-next_ifm" text:outline-level="4">Bijlage 1, bedoeld in artikel 2, zesde lid (geuremissiefactoren) van de Regeling geurhinder en veehouderij</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Rav-code</text:span></text:p>
            </table:table-cell>
            <table:table-cell table:style-name="table.cell.border-top.border-bottom.border-right.padding-top.bottom.pleft.pright">
              <text:p text:style-name="text.cell.7.left"><text:span text:style-name="ifm_span_font.bold_color.ffffff_ifm">Huisvestingssysteem per categorie</text:span></text:p>
            </table:table-cell>
            <table:table-cell table:style-name="table.cell.border-top.border-bottom.border-right.padding-top.bottom.pleft.pright">
              <text:p text:style-name="text.cell.7.right"><text:span text:style-name="ifm_span_font.bold_color.ffffff_ifm">geuremissiefactor</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HOOFDCATEGORIE A: RUNDVE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 1</text:span></text:p>
          </table:table-cell>
          <table:table-cell table:style-name="table.cell.border-bottom.border-right.padding-top.top.pleft.pright">
            <text:p text:style-name="text.cell.7.left"><text:span text:style-name="ifm_span_font.bold_ifm">diercategorie melk- en kalfkoeien ouder dan 2 jaar</text:span></text:p>
          </table:table-cell>
          <table:table-cell table:style-name="table.cell.border-bottom.border-right.padding-top.top.pleft.pright">
            <text:p text:style-name="text.cell.7.right">niet vastgest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 2</text:span></text:p>
          </table:table-cell>
          <table:table-cell table:style-name="table.cell.border-bottom.border-right.padding-top.top.pleft.pright">
            <text:p text:style-name="text.cell.7.left"><text:span text:style-name="ifm_span_font.bold_ifm">diercategorie zoogkoeien ouder dan 2 jaar</text:span></text:p>
          </table:table-cell>
          <table:table-cell table:style-name="table.cell.border-bottom.border-right.padding-top.top.pleft.pright">
            <text:p text:style-name="text.cell.7.right">niet vastgest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 3</text:span></text:p>
          </table:table-cell>
          <table:table-cell table:style-name="table.cell.border-bottom.border-right.padding-top.top.pleft.pright">
            <text:p text:style-name="text.cell.7.left"><text:span text:style-name="ifm_span_font.bold_ifm">diercategorie vrouwelijk jongvee tot 2 jaar</text:span></text:p>
          </table:table-cell>
          <table:table-cell table:style-name="table.cell.border-bottom.border-right.padding-top.top.pleft.pright">
            <text:p text:style-name="text.cell.7.right">niet vastgest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 4</text:span></text:p>
          </table:table-cell>
          <table:table-cell table:style-name="table.cell.border-bottom.border-right.padding-top.top.pleft.pright">
            <text:p text:style-name="text.cell.7.left"><text:span text:style-name="ifm_span_font.bold_ifm">diercategorie vleeskalveren tot circa 8 maand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emissiearme en overige huisvesting</text:span></text:p>
          </table:table-cell>
          <table:table-cell table:style-name="table.cell.border-bottom.border-right.padding-top.top.pleft.pright">
            <text:p text:style-name="text.cell.7.right">35,6</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right">24,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ext:p text:style-name="text.cell.7.left"><text:span text:style-name="ifm_span_font.italic_ifm">(BWL 2004.01.V4; BWL 2006.02.V3; BWL 2007.03.V5; BWL 2008.01.V3; BWL 2008.02.V3; BWL 2008.03.V3; BWL 2008.04.V3; BWL 2008.05.V3; BWL 2008.12.V3; BWL 2009.13.V3; BWL 2009.20.V2; BWL 2009.21.V2; BWL 2010.27.V3; BWL 2010.28.V3; BWL 2011.11.V2; BWL 2011.12.V2; BWL 2013.02.V1; BWL 2015.04.V1)</text:span></text:p>
          </table:table-cell>
          <table:table-cell table:style-name="table.cell.border-bottom.border-right.padding-top.top.pleft.pright">
            <text:p text:style-name="text.cell.7.right">19,6</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70% geurreductie <text:span text:style-name="ifm_span_font.italic_ifm">(BWL 2012.07.V2)</text:span></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0% geurreductie <text:span text:style-name="ifm_span_font.italic_ifm">(BWL 2006.14.V4)</text:span></text:p>
          </table:table-cell>
          <table:table-cell table:style-name="table.cell.border-bottom.border-right.padding-top.top.pleft.pright">
            <text:p text:style-name="text.cell.7.right">10,7</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0% geurreductie <text:span text:style-name="ifm_span_font.italic_ifm">(BWL 2006.14.V4)</text:span></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5% geurreductie <text:span text:style-name="ifm_span_font.italic_ifm">(BWL 2007.01.V5; BWL 2007.02.V4; BWL 2010.02.V3; BWL 2011.07.V2; BWL 2011.08.V2)</text:span></text:p>
          </table:table-cell>
          <table:table-cell table:style-name="table.cell.border-bottom.border-right.padding-top.top.pleft.pright">
            <text:p text:style-name="text.cell.7.right">8,9</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0% geurreductie <text:span text:style-name="ifm_span_font.italic_ifm">(BWL 2006.15.V5)</text:span></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5% geurreductie <text:span text:style-name="ifm_span_font.italic_ifm">(BWL 2009.12.V2)</text:span></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 5</text:span></text:p>
          </table:table-cell>
          <table:table-cell table:style-name="table.cell.border-bottom.border-right.padding-top.top.pleft.pright">
            <text:p text:style-name="text.cell.7.left"><text:span text:style-name="ifm_span_font.bold_ifm">Vervall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 6</text:span></text:p>
          </table:table-cell>
          <table:table-cell table:style-name="table.cell.border-bottom.border-right.padding-top.top.pleft.pright">
            <text:p text:style-name="text.cell.7.left"><text:span text:style-name="ifm_span_font.bold_ifm">diercategorie vleesstieren en overig vleesvee van circa 8 tot 24 maanden (roodvleesproductie)</text:span></text:p>
          </table:table-cell>
          <table:table-cell table:style-name="table.cell.border-bottom.border-right.padding-top.top.pleft.pright">
            <text:p text:style-name="text.cell.7.right">3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 7</text:span></text:p>
          </table:table-cell>
          <table:table-cell table:style-name="table.cell.border-bottom.border-right.padding-top.top.pleft.pright">
            <text:p text:style-name="text.cell.7.left"><text:span text:style-name="ifm_span_font.bold_ifm">diercategorie fokstieren en overig rundvee ouder dan 2 jaar </text:span></text:p>
          </table:table-cell>
          <table:table-cell table:style-name="table.cell.border-bottom.border-right.padding-top.top.pleft.pright">
            <text:p text:style-name="text.cell.7.right">niet vastgest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HOOFDCATEGORIE B: SCHAP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B 1</text:span></text:p>
          </table:table-cell>
          <table:table-cell table:style-name="table.cell.border-bottom.border-right.padding-top.top.pleft.pright">
            <text:p text:style-name="text.cell.7.left"><text:span text:style-name="ifm_span_font.bold_ifm">diercategorie schapen ouder dan 1 jaar, inclusief lammeren tot 45 kg </text:span><text:span text:style-name="ifm_span_font.superscript_ifm">1, 2</text:span></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HOOFDCATEGORIE C: GEIT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C 1</text:span></text:p>
          </table:table-cell>
          <table:table-cell table:style-name="table.cell.border-bottom.border-right.padding-top.top.pleft.pright">
            <text:p text:style-name="text.cell.7.left"><text:span text:style-name="ifm_span_font.bold_ifm">diercategorie geiten ouder dan 1 jaar</text:span></text:p>
          </table:table-cell>
          <table:table-cell table:style-name="table.cell.border-bottom.border-right.padding-top.top.pleft.pright">
            <text:p text:style-name="text.cell.7.right">1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C 2</text:span></text:p>
          </table:table-cell>
          <table:table-cell table:style-name="table.cell.border-bottom.border-right.padding-top.top.pleft.pright">
            <text:p text:style-name="text.cell.7.left"><text:span text:style-name="ifm_span_font.bold_ifm">diercategorie opfokgeiten van 61 dagen tot en met één jaar</text:span></text:p>
          </table:table-cell>
          <table:table-cell table:style-name="table.cell.border-bottom.border-right.padding-top.top.pleft.pright">
            <text:p text:style-name="text.cell.7.right">1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C 3</text:span></text:p>
          </table:table-cell>
          <table:table-cell table:style-name="table.cell.border-bottom.border-right.padding-top.top.pleft.pright">
            <text:p text:style-name="text.cell.7.left"><text:span text:style-name="ifm_span_font.bold_ifm">diercategorie opfokgeiten en afmestlammeren tot en met 60 dagen</text:span></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HOOFDCATEGORIE D: VARKENS </text:span><text:span text:style-name="ifm_span_font.superscript_ifm">3</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 1</text:span></text:p>
          </table:table-cell>
          <table:table-cell table:style-name="table.cell.border-bottom.border-right.padding-top.top.pleft.pright">
            <text:p text:style-name="text.cell.7.left"><text:span text:style-name="ifm_span_font.bold_ifm">fokzeugen, inclusief biggen tot 25 kg </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D 1.1</text:span></text:p>
          </table:table-cell>
          <table:table-cell table:style-name="table.cell.border-bottom.border-right.padding-top.top.pleft.pright">
            <text:p text:style-name="text.cell.7.left"><text:span text:style-name="ifm_span_font.bold_ifm">diercategorie biggenopfok (gespeende big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emissiearme huisvesting (a.e. &lt; 0,3 kg per dierplaats per jaar) <text:span text:style-name="ifm_span_font.superscript_ifm">4</text:span>
                              </text:span></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ext:p text:style-name="text.cell.7.left"><text:span text:style-name="ifm_span_font.italic_ifm">(BWL 2004.01.V4; BWL 2006.02.V3; BWL 2007.03.V5; BWL 2008.01.V3; BWL 2008.02.V3; BWL 2008.03.V3; BWL 2008.04.V3; BWL 2008.05.V3; BWL 2008.12.V3; BWL 2009.13. V3; BWL 2009.20.V2; BWL 2009.21.V2; BWL 2010.27.V3; BWL 2010.28.V3; BWL 2011.11.V2; BWL 2011.12.V2; BWL 2013.02.V1; BWL 2015.04.V1)</text:span></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70% geurreductie <text:span text:style-name="ifm_span_font.italic_ifm">(BWL 2012.07.V2)</text:span></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0% geurreductie <text:span text:style-name="ifm_span_font.italic_ifm">(BWL 2006.14.V4)</text:span></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5% geurreductie <text:span text:style-name="ifm_span_font.italic_ifm">(BWL 2007.01.V5; BWL 2007.02.V4; BWL 2010.02.V3; BWL 2011.07.V2; BWL 2011.08.V2)</text:span></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0% geurreductie <text:span text:style-name="ifm_span_font.italic_ifm">(BWL 2006.15.V5)</text:span></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5% geurreductie <text:span text:style-name="ifm_span_font.italic_ifm">(BWL 2009.12.V2)</text:span></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overige huisvesting</text:span></text:p>
          </table:table-cell>
          <table:table-cell table:style-name="table.cell.border-bottom.border-right.padding-top.top.pleft.pright">
            <text:p text:style-name="text.cell.7.right">7,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ext:p text:style-name="text.cell.7.left"><text:span text:style-name="ifm_span_font.italic_ifm">(BWL 2004.01.V4; BWL 2006.02.V3; BWL 2007.03.V5; BWL 2008.01.V3; BWL 2008.02.V3; BWL 2008.03.V3; BWL 2008.04.V3; BWL 2008.05.V3; BWL 2008.12.V3; BWL 2009.13.V3; BWL 2009.20.V2; BWL 2009.21.V2; BWL 2010.27.V3; BWL 2010.28.V3; BWL 2011.11.V2; BWL 2011.12.V2; BWL 2013.02.V1; BWL 2015.04.V1)</text:span></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70% geurreductie <text:span text:style-name="ifm_span_font.italic_ifm">(BWL 2012.07.V2)</text:span></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0% geurreductie <text:span text:style-name="ifm_span_font.italic_ifm">(BWL 2006.14.V4)</text:span></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5% geurreductie <text:span text:style-name="ifm_span_font.italic_ifm">(BWL 2007.01.V5; BWL 2007.02.V4; BWL 2010.02.V3; BWL 2011.07.V2; BWL 2011.08.V2)</text:span></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0% geurreductie <text:span text:style-name="ifm_span_font.italic_ifm">(BWL 2006.15.V5)</text:span></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5% geurreductie <text:span text:style-name="ifm_span_font.italic_ifm">(BWL 2009.12.V2)</text:span></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 1.2</text:span></text:p>
          </table:table-cell>
          <table:table-cell table:style-name="table.cell.border-bottom.border-right.padding-top.top.pleft.pright">
            <text:p text:style-name="text.cell.7.left"><text:span text:style-name="ifm_span_font.bold_ifm">diercategorie kraamzeugen (incl. biggen tot spen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emissiearme en overige huisvesting</text:span></text:p>
          </table:table-cell>
          <table:table-cell table:style-name="table.cell.border-bottom.border-right.padding-top.top.pleft.pright">
            <text:p text:style-name="text.cell.7.right">27,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ext:p text:style-name="text.cell.7.left"><text:span text:style-name="ifm_span_font.italic_ifm">(BWL 2004.01.V4; BWL 2006.02.V3; BWL 2007.03.V5; BWL 2008.01.V3; BWL 2008.02.V3; BWL 2008.03.V3; BWL 2008.04.V3; BWL 2008.05.V3; BWL 2008.12.V3; BWL 2009.13.V3; BWL 2009.20.V2; BWL 2009.21.V2; BWL 2010.27.V3; BWL 2010.28.V3; BWL 2011.11.V2; BWL 2011.12.V2; BWL 2013.02.V1; BWL 2015.04.V1)</text:span></text:p>
          </table:table-cell>
          <table:table-cell table:style-name="table.cell.border-bottom.border-right.padding-top.top.pleft.pright">
            <text:p text:style-name="text.cell.7.right">15,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70% geurreductie <text:span text:style-name="ifm_span_font.italic_ifm">(BWL 2012.07.V2)</text:span></text:p>
          </table:table-cell>
          <table:table-cell table:style-name="table.cell.border-bottom.border-right.padding-top.top.pleft.pright">
            <text:p text:style-name="text.cell.7.right">8,4</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0% geurreductie <text:span text:style-name="ifm_span_font.italic_ifm">(BWL 2006.14.V4)</text:span></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5% geurreductie <text:span text:style-name="ifm_span_font.italic_ifm">(BWL 2007.01.V5; BWL 2007.02.V4; BWL 2010.02.V3; BWL 2011.07.V2; BWL 2011.08.V2)</text:span></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0% geurreductie <text:span text:style-name="ifm_span_font.italic_ifm">(BWL 2006.15.V5)</text:span></text:p>
          </table:table-cell>
          <table:table-cell table:style-name="table.cell.border-bottom.border-right.padding-top.top.pleft.pright">
            <text:p text:style-name="text.cell.7.right">5,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5% geurreductie <text:span text:style-name="ifm_span_font.italic_ifm">(BWL 2009.12.V2)</text:span></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 1.3</text:span></text:p>
          </table:table-cell>
          <table:table-cell table:style-name="table.cell.border-bottom.border-right.padding-top.top.pleft.pright">
            <text:p text:style-name="text.cell.7.left"><text:span text:style-name="ifm_span_font.bold_ifm">diercategorie guste en dragende zeug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emissiearme en overige huisvesting</text:span></text:p>
          </table:table-cell>
          <table:table-cell table:style-name="table.cell.border-bottom.border-right.padding-top.top.pleft.pright">
            <text:p text:style-name="text.cell.7.right">18,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right">13,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ext:p text:style-name="text.cell.7.left"><text:span text:style-name="ifm_span_font.italic_ifm">(BWL 2004.01.V4; BWL 2006.02.V3; BWL 2007.03.V5; BWL 2008.01.V3; BWL 2008.02.V3; BWL 2008.03.V3; BWL 2008.04.V3; BWL 2008.05.V3; BWL 2008.12.V3; BWL 2009.13.V3; BWL 2009.20.V2; BWL 2009.21.V2; BWL 2010.27.V3; BWL 2010.28.V3; BWL 2011.11.V2; BWL 2011.12.V2; BWL 2013.02.V1; BWL 2015.04.V1)</text:span></text:p>
          </table:table-cell>
          <table:table-cell table:style-name="table.cell.border-bottom.border-right.padding-top.top.pleft.pright">
            <text:p text:style-name="text.cell.7.right">10,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70% geurreductie <text:span text:style-name="ifm_span_font.italic_ifm">(BWL 2012.07.V2)</text:span></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0% geurreductie <text:span text:style-name="ifm_span_font.italic_ifm">(BWL 2006.14.V4)</text:span></text:p>
          </table:table-cell>
          <table:table-cell table:style-name="table.cell.border-bottom.border-right.padding-top.top.pleft.pright">
            <text:p text:style-name="text.cell.7.right">5,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5% geurreductie <text:span text:style-name="ifm_span_font.italic_ifm">(BWL 2007.01.V5; BWL 2007.02.V4; BWL 2010.02.V3; BWL 2011.07.V2; BWL 2011.08.V2)</text:span></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0% geurreductie <text:span text:style-name="ifm_span_font.italic_ifm">(BWL 2006.15.V5)</text:span></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5% geurreductie <text:span text:style-name="ifm_span_font.italic_ifm">(BWL 2009.12.V2)</text:span></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 2 </text:span></text:p>
          </table:table-cell>
          <table:table-cell table:style-name="table.cell.border-bottom.border-right.padding-top.top.pleft.pright">
            <text:p text:style-name="text.cell.7.left"><text:span text:style-name="ifm_span_font.bold_ifm">diercategorie dekberen, 7 maanden en ouder</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emissiearme en overige huisvesting</text:span></text:p>
          </table:table-cell>
          <table:table-cell table:style-name="table.cell.border-bottom.border-right.padding-top.top.pleft.pright">
            <text:p text:style-name="text.cell.7.right">18,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right">13,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ext:p text:style-name="text.cell.7.left"><text:span text:style-name="ifm_span_font.italic_ifm">(BWL 2004.01.V4; BWL 2006.02.V3; BWL 2007.03.V5; BWL 2008.01.V3; BWL 2008.02.V3; BWL 2008.03.V3; BWL 2008.04.V3; BWL 2008.05.V3; BWL 2008.12.V3; BWL 2009.13.V3; BWL 2009.20.V2; BWL 2009.21.V2; BWL 2010.27.V3; BWL 2010.28.V3; BWL 2011.11.V2; BWL 2011.12.V2; BWL 2013.02.V1; BWL 2015.04.V1)</text:span></text:p>
          </table:table-cell>
          <table:table-cell table:style-name="table.cell.border-bottom.border-right.padding-top.top.pleft.pright">
            <text:p text:style-name="text.cell.7.right">10,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70% geurreductie <text:span text:style-name="ifm_span_font.italic_ifm">(BWL 2012.07.V2)</text:span></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0% geurreductie <text:span text:style-name="ifm_span_font.italic_ifm">(BWL 2006.14.V4)</text:span></text:p>
          </table:table-cell>
          <table:table-cell table:style-name="table.cell.border-bottom.border-right.padding-top.top.pleft.pright">
            <text:p text:style-name="text.cell.7.right">5,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5% geurreductie <text:span text:style-name="ifm_span_font.italic_ifm">(BWL 2007.01.V5; BWL 2007.02.V4; BWL 2010.02.V3; BWL 2011.07.V2; BWL 2011.08.V2)</text:span></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0% geurreductie <text:span text:style-name="ifm_span_font.italic_ifm">(BWL 2006.15.V5)</text:span></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0% geurreductie <text:span text:style-name="ifm_span_font.italic_ifm">(BWL 2006.15.V5)</text:span></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 3</text:span></text:p>
          </table:table-cell>
          <table:table-cell table:style-name="table.cell.border-bottom.border-right.padding-top.top.pleft.pright">
            <text:p text:style-name="text.cell.7.left"><text:span text:style-name="ifm_span_font.bold_ifm">diercategorie vleesvarkens, opfokberen van circa 25 kg tot 7 maanden, opfokzeugen van circa 25 kg tot eerste dekking </text:span><text:span text:style-name="ifm_span_font.superscript_ifm">5</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emissiearme en overige huisvesting (a.e. &lt; 1,5 kg per dierplaats per jaar) </text:span><text:span text:style-name="ifm_span_font.superscript_ifm">4</text:span></text:p>
          </table:table-cell>
          <table:table-cell table:style-name="table.cell.border-bottom.border-right.padding-top.top.pleft.pright">
            <text:p text:style-name="text.cell.7.right">17,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ext:p text:style-name="text.cell.7.left"><text:span text:style-name="ifm_span_font.italic_ifm">(BWL 2004.01.V4; BWL 2006.02.V3; BWL 2007.03.V5; BWL 2008.01.V3; BWL 2008.02.V3; BWL 2008.03.V3; BWL 2008.04.V3; BWL 2008.05.V3; BWL 2008.12.V3; BWL 2009.13.V3; BWL 2009.20.V2; BWL 2009.21.V2; BWL 2010.27.V3; BWL 2010.28.V3; BWL 2011.11.V2; BWL 2011.12.V2; BWL 2013.02.V1; BWL 2015.04.V1)</text:span></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70% geurreductie <text:span text:style-name="ifm_span_font.italic_ifm">(BWL 2012.07.V2)</text:span></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0% geurreductie <text:span text:style-name="ifm_span_font.italic_ifm">(BWL 2006.14.V4)</text:span></text:p>
          </table:table-cell>
          <table:table-cell table:style-name="table.cell.border-bottom.border-right.padding-top.top.pleft.pright">
            <text:p text:style-name="text.cell.7.right">5,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5% geurreductie <text:span text:style-name="ifm_span_font.italic_ifm">(BWL 2007.01.V5; BWL 2007.02.V4; BWL 2010.02.V3; BWL 2011.07.V2; BWL 2011.08.V2)</text:span></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0% geurreductie <text:span text:style-name="ifm_span_font.italic_ifm">(BWL 2006.15.V5)</text:span></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5% geurreductie <text:span text:style-name="ifm_span_font.italic_ifm">(BWL 2009.12.V2)</text:span></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overige huisvesting</text:span></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right">16,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ext:p text:style-name="text.cell.7.left"><text:span text:style-name="ifm_span_font.italic_ifm">(BWL 2004.01.V4; BWL 2006.02.V3; BWL 2007.03.V5; BWL 2008.01.V3; BWL 2008.02.V3; BWL 2008.03.V3; BWL 2008.04.V3; BWL 2008.05.V3; BWL 2008.12.V3; BWL 2009.13.V3; BWL 2009.20.V2; BWL 2009.21.V2; BWL 2010.27.V3; BWL 2010.28.V3; BWL 2011.11.V2; BWL 2011.12.V2; BWL 2013.02.V1; BWL 2015.04.V1)</text:span></text:p>
          </table:table-cell>
          <table:table-cell table:style-name="table.cell.border-bottom.border-right.padding-top.top.pleft.pright">
            <text:p text:style-name="text.cell.7.right">12,7</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70% geurreductie <text:span text:style-name="ifm_span_font.italic_ifm">(BWL 2012.07.V2)</text:span></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0% geurreductie <text:span text:style-name="ifm_span_font.italic_ifm">(BWL 2006.14.V4)</text:span></text:p>
          </table:table-cell>
          <table:table-cell table:style-name="table.cell.border-bottom.border-right.padding-top.top.pleft.pright">
            <text:p text:style-name="text.cell.7.right">6,9</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5% geurreductie <text:span text:style-name="ifm_span_font.italic_ifm">(BWL 2007.01.V5; BWL 2007.02.V4; BWL 2010.02.V3; BWL 2011.07.V2; BWL 2011.08.V2)</text:span></text:p>
          </table:table-cell>
          <table:table-cell table:style-name="table.cell.border-bottom.border-right.padding-top.top.pleft.pright">
            <text:p text:style-name="text.cell.7.right">5,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0% geurreductie <text:span text:style-name="ifm_span_font.italic_ifm">(BWL 2006.15.V5)</text:span></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5% geurreductie <text:span text:style-name="ifm_span_font.italic_ifm">(BWL 2009.12.V2)</text:span></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bold_ifm">HOOFDCATEGORIE E: KIPP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E 1</text:span></text:p>
          </table:table-cell>
          <table:table-cell table:style-name="table.cell.border-bottom.border-right.padding-top.top.pleft.pright">
            <text:p text:style-name="text.cell.7.left"><text:span text:style-name="ifm_span_font.bold_ifm">diercategorie opfokhennen en hanen van legrassen; jonger dan 18 wek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batterijhuisvesting </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emissiearme en overige huisvesting</text:span></text:p>
          </table:table-cell>
          <table:table-cell table:style-name="table.cell.border-bottom.border-right.padding-top.top.pleft.pright">
            <text:p text:style-name="text.cell.7.right">0,1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right">0,13</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 <text:span text:style-name="ifm_span_font.italic_ifm">(BWL 2007.05.V5)</text:span></text:p>
          </table:table-cell>
          <table:table-cell table:style-name="table.cell.border-bottom.border-right.padding-top.top.pleft.pright">
            <text:p text:style-name="text.cell.7.right">0,1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right">0,1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right">0,1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niet-batterijhuisvesting </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emissiearme en overige huisvesting</text:span></text:p>
          </table:table-cell>
          <table:table-cell table:style-name="table.cell.border-bottom.border-right.padding-top.top.pleft.pright">
            <text:p text:style-name="text.cell.7.right">0,1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right">0,13</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 <text:span text:style-name="ifm_span_font.italic_ifm">(BWL 2007.05.V5)</text:span></text:p>
          </table:table-cell>
          <table:table-cell table:style-name="table.cell.border-bottom.border-right.padding-top.top.pleft.pright">
            <text:p text:style-name="text.cell.7.right">0,1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right">0,1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right">0,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E 2</text:span></text:p>
          </table:table-cell>
          <table:table-cell table:style-name="table.cell.border-bottom.border-right.padding-top.top.pleft.pright">
            <text:p text:style-name="text.cell.7.left"><text:span text:style-name="ifm_span_font.bold_ifm">diercategorie legkippen en (groot-)ouderdieren van legras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batterijhuisvesting</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mestopslag onder batterij</text:span></text:p>
          </table:table-cell>
          <table:table-cell table:style-name="table.cell.border-bottom.border-right.padding-top.top.pleft.pright">
            <text:p text:style-name="text.cell.7.right">0,6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emissiearme en overige huisvesting</text:span></text:p>
          </table:table-cell>
          <table:table-cell table:style-name="table.cell.border-bottom.border-right.padding-top.top.pleft.pright">
            <text:p text:style-name="text.cell.7.right">0,35</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right">0,2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 <text:span text:style-name="ifm_span_font.italic_ifm">(BWL 2007.05.V5)</text:span></text:p>
          </table:table-cell>
          <table:table-cell table:style-name="table.cell.border-bottom.border-right.padding-top.top.pleft.pright">
            <text:p text:style-name="text.cell.7.right">0,2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right">0,1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right">0,19</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niet-batterijhuisvest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emissiearme en overige huisvesting</text:span></text:p>
          </table:table-cell>
          <table:table-cell table:style-name="table.cell.border-bottom.border-right.padding-top.top.pleft.pright">
            <text:p text:style-name="text.cell.7.right">0,34</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right">0,2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 <text:span text:style-name="ifm_span_font.italic_ifm">(BWL 2007.05.V5)</text:span></text:p>
          </table:table-cell>
          <table:table-cell table:style-name="table.cell.border-bottom.border-right.padding-top.top.pleft.pright">
            <text:p text:style-name="text.cell.7.right">0,2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right">0,1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right">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E 3</text:span></text:p>
          </table:table-cell>
          <table:table-cell table:style-name="table.cell.border-bottom.border-right.padding-top.top.pleft.pright">
            <text:p text:style-name="text.cell.7.left"><text:span text:style-name="ifm_span_font.bold_ifm">diercategorie (groot-)ouderdieren van vleeskuikens in opfok; jonger dan 19 wek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emissiearme en overige huisvesting</text:span></text:p>
          </table:table-cell>
          <table:table-cell table:style-name="table.cell.border-bottom.border-right.padding-top.top.pleft.pright">
            <text:p text:style-name="text.cell.7.right">0,1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right">0,13</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 <text:span text:style-name="ifm_span_font.italic_ifm">(BWL 2007.05.V5)</text:span></text:p>
          </table:table-cell>
          <table:table-cell table:style-name="table.cell.border-bottom.border-right.padding-top.top.pleft.pright">
            <text:p text:style-name="text.cell.7.right">0,1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right">0,1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right">0,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E 4</text:span></text:p>
          </table:table-cell>
          <table:table-cell table:style-name="table.cell.border-bottom.border-right.padding-top.top.pleft.pright">
            <text:p text:style-name="text.cell.7.left"><text:span text:style-name="ifm_span_font.bold_ifm">diercategorie (groot-)ouderdieren van vleeskuikens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emissiearme en overige huisvesting</text:span></text:p>
          </table:table-cell>
          <table:table-cell table:style-name="table.cell.border-bottom.border-right.padding-top.top.pleft.pright">
            <text:p text:style-name="text.cell.7.right">0,93</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right">0,6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 <text:span text:style-name="ifm_span_font.italic_ifm">(BWL 2007.05.V5)</text:span></text:p>
          </table:table-cell>
          <table:table-cell table:style-name="table.cell.border-bottom.border-right.padding-top.top.pleft.pright">
            <text:p text:style-name="text.cell.7.right">0,56</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right">0,5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right">0,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E 5</text:span></text:p>
          </table:table-cell>
          <table:table-cell table:style-name="table.cell.border-bottom.border-right.padding-top.top.pleft.pright">
            <text:p text:style-name="text.cell.7.left"><text:span text:style-name="ifm_span_font.bold_ifm">diercategorie vleeskuikens</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emissiearme en overige huisvesting</text:span></text:p>
          </table:table-cell>
          <table:table-cell table:style-name="table.cell.border-bottom.border-right.padding-top.top.pleft.pright">
            <text:p text:style-name="text.cell.7.right">0,2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uitbroeden en opfokken tot 13 dagen en vervolghuisvesting</text:p>
          </table:table-cell>
          <table:table-cell table:style-name="table.cell.border-bottom.border-right.padding-top.top.pleft.pright">
            <text:p text:style-name="text.cell.7.right">0,22</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uitbroeden en opfokken tot 13 dagen en vervolghuisvesting</text:p>
          </table:table-cell>
          <table:table-cell table:style-name="table.cell.border-bottom.border-right.padding-top.top.pleft.pright">
            <text:p text:style-name="text.cell.7.right">0,1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right">0,17</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 <text:span text:style-name="ifm_span_font.italic_ifm">(BWL 2007.05.V5)</text:span></text:p>
          </table:table-cell>
          <table:table-cell table:style-name="table.cell.border-bottom.border-right.padding-top.top.pleft.pright">
            <text:p text:style-name="text.cell.7.right">0,1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right">0,13</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right">0,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bold_ifm">HOOFDCATEGORIE F: KALKOEN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F 1</text:span></text:p>
          </table:table-cell>
          <table:table-cell table:style-name="table.cell.border-bottom.border-right.padding-top.top.pleft.pright">
            <text:p text:style-name="text.cell.7.left"><text:span text:style-name="ifm_span_font.bold_ifm">diercategorie ouderdieren van vleeskalkoenen in opfok; tot 6 wek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emissiearme en overige huisvesting</text:span></text:p>
          </table:table-cell>
          <table:table-cell table:style-name="table.cell.border-bottom.border-right.padding-top.top.pleft.pright">
            <text:p text:style-name="text.cell.7.right">0,29</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right">0,2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 <text:span text:style-name="ifm_span_font.italic_ifm">(BWL 2007.05.V5)</text:span></text:p>
          </table:table-cell>
          <table:table-cell table:style-name="table.cell.border-bottom.border-right.padding-top.top.pleft.pright">
            <text:p text:style-name="text.cell.7.right">0,17</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right">0,1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right">0,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F 2</text:span></text:p>
          </table:table-cell>
          <table:table-cell table:style-name="table.cell.border-bottom.border-right.padding-top.top.pleft.pright">
            <text:p text:style-name="text.cell.7.left"><text:span text:style-name="ifm_span_font.bold_ifm">diercategorie ouderdieren van vleeskalkoenen in opfok; van 6 tot 30 wek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emissiearme en overige huisvesting</text:span></text:p>
          </table:table-cell>
          <table:table-cell table:style-name="table.cell.border-bottom.border-right.padding-top.top.pleft.pright">
            <text:p text:style-name="text.cell.7.right">1,5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right">1,09</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 <text:span text:style-name="ifm_span_font.italic_ifm">(BWL 2007.05.V5)</text:span></text:p>
          </table:table-cell>
          <table:table-cell table:style-name="table.cell.border-bottom.border-right.padding-top.top.pleft.pright">
            <text:p text:style-name="text.cell.7.right">0,9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right">0,85</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right">0,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F 3</text:span></text:p>
          </table:table-cell>
          <table:table-cell table:style-name="table.cell.border-bottom.border-right.padding-top.top.pleft.pright">
            <text:p text:style-name="text.cell.7.left"><text:span text:style-name="ifm_span_font.bold_ifm">diercategorie ouderdieren van vleeskalkoenen van 30 weken en oud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emissiearme en overige huisvesting</text:span></text:p>
          </table:table-cell>
          <table:table-cell table:style-name="table.cell.border-bottom.border-right.padding-top.top.pleft.pright">
            <text:p text:style-name="text.cell.7.right">1,55</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right">1,0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 <text:span text:style-name="ifm_span_font.italic_ifm">(BWL 2007.05.V5)</text:span></text:p>
          </table:table-cell>
          <table:table-cell table:style-name="table.cell.border-bottom.border-right.padding-top.top.pleft.pright">
            <text:p text:style-name="text.cell.7.right">0,93</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right">0,8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right">0,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F 4</text:span></text:p>
          </table:table-cell>
          <table:table-cell table:style-name="table.cell.border-bottom.border-right.padding-top.top.pleft.pright">
            <text:p text:style-name="text.cell.7.left"><text:span text:style-name="ifm_span_font.bold_ifm">diercategorie vleeskalkoen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emissiearme en overige huisvesting</text:span></text:p>
          </table:table-cell>
          <table:table-cell table:style-name="table.cell.border-bottom.border-right.padding-top.top.pleft.pright">
            <text:p text:style-name="text.cell.7.right">1,5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right">1,09</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 <text:span text:style-name="ifm_span_font.italic_ifm">(BWL 2007.05.V5)</text:span></text:p>
          </table:table-cell>
          <table:table-cell table:style-name="table.cell.border-bottom.border-right.padding-top.top.pleft.pright">
            <text:p text:style-name="text.cell.7.right">0,9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right">0,85</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right">0,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bold_ifm">HOOFDCATEGORIE G: EEND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G 1</text:span></text:p>
          </table:table-cell>
          <table:table-cell table:style-name="table.cell.border-bottom.border-right.padding-top.top.pleft.pright">
            <text:p text:style-name="text.cell.7.left"><text:span text:style-name="ifm_span_font.bold_ifm">diercategorie ouderdieren van vleeseenden tot 24 maand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emissiearme en overige huisvesting</text:span></text:p>
          </table:table-cell>
          <table:table-cell table:style-name="table.cell.border-bottom.border-right.padding-top.top.pleft.pright">
            <text:p text:style-name="text.cell.7.right">0,49</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right">0,3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 <text:span text:style-name="ifm_span_font.italic_ifm">(BWL 2007.05.V5)</text:span></text:p>
          </table:table-cell>
          <table:table-cell table:style-name="table.cell.border-bottom.border-right.padding-top.top.pleft.pright">
            <text:p text:style-name="text.cell.7.right">0,29</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right">0,2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right">0,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G 2</text:span></text:p>
          </table:table-cell>
          <table:table-cell table:style-name="table.cell.border-bottom.border-right.padding-top.top.pleft.pright">
            <text:p text:style-name="text.cell.7.left"><text:span text:style-name="ifm_span_font.bold_ifm">diercategorie vleeseend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emissiearme en overige huisvesting</text:span></text:p>
          </table:table-cell>
          <table:table-cell table:style-name="table.cell.border-bottom.border-right.padding-top.top.pleft.pright">
            <text:p text:style-name="text.cell.7.right">0,4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right">0,34</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 <text:span text:style-name="ifm_span_font.italic_ifm">(BWL 2007.05.V5)</text:span></text:p>
          </table:table-cell>
          <table:table-cell table:style-name="table.cell.border-bottom.border-right.padding-top.top.pleft.pright">
            <text:p text:style-name="text.cell.7.right">0,2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right">0,27</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right">0,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bold_ifm">HOOFDCATEGORIE J: PARELHOENDER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J 1 </text:span></text:p>
          </table:table-cell>
          <table:table-cell table:style-name="table.cell.border-bottom.border-right.padding-top.top.pleft.pright">
            <text:p text:style-name="text.cell.7.left"><text:span text:style-name="ifm_span_font.bold_ifm">diercategorie parelhoenders voor de vleesproducti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emissiearme en overige huisvesting</text:span></text:p>
          </table:table-cell>
          <table:table-cell table:style-name="table.cell.border-bottom.border-right.padding-top.top.pleft.pright">
            <text:p text:style-name="text.cell.7.right">0,24</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right">0,1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 <text:span text:style-name="ifm_span_font.italic_ifm">(BWL 2007.05.V5)</text:span></text:p>
          </table:table-cell>
          <table:table-cell table:style-name="table.cell.border-bottom.border-right.padding-top.top.pleft.pright">
            <text:p text:style-name="text.cell.7.right">0,14</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right">0,1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right">0,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HOOFDCATEGORIE M: OVERIG </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M 1</text:span></text:p>
          </table:table-cell>
          <table:table-cell table:style-name="table.cell.border-bottom.border-right.padding-top.top.pleft.pright">
            <text:p text:style-name="text.cell.7.left"><text:span text:style-name="ifm_span_font.bold_ifm">Landbouwhuisdieren die in veehouderijen worden gehouden</text:span></text:p>
          </table:table-cell>
          <table:table-cell table:style-name="table.cell.border-bottom.border-right.padding-top.top.pleft.pright">
            <text:p text:style-name="text.cell.7.right">niet vastgesteld</text:p>
          </table:table-cell>
        </table:table-row>
        <table:table-row>
          <table:table-cell table:style-name="table.cell." table:number-columns-spanned="3">
            <text:p text:style-name="ifm_p_size.7pt_mt.2mm_ifm">Eindnoten:</text:p>
            <text:p text:style-name="ifm_p_size.7pt_mt.2mm_ifm">1 De geuremissie heeft betrekking op een stalperiode van maximaal drie maanden in de winter.</text:p>
            <text:p text:style-name="ifm_p_size.7pt_mt.2mm_ifm">2 De geuremissiefactor geldt inclusief opfok, zodat die opfok niet meetelt voor de berekening van de geuremissie.</text:p>
            <text:p text:style-name="ifm_p_size.7pt_mt.2mm_ifm">3 Een stalsysteem met spoelgoten wordt niet gewaardeerd als emissiearme huisvesting maar als overige huisvesting.</text:p>
            <text:p text:style-name="ifm_p_size.7pt_mt.2mm_ifm">4 a.e. is de afkorting van ammoniakemissie.</text:p>
            <text:p text:style-name="ifm_p_size.7pt_mt.2mm_ifm">5 Voor opfokzeugen na de eerste dekking wordt de geuremissiefactor voor fokzeugen gehanteerd.</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De wijziging</text:h>
      <text:p text:style-name="ifm_p_mt.4.23mm_ifm">De onderhavige regeling strekt tot wijziging van de Regeling geurhinder en veehouderij (hierna: Rgv), de uitvoeringsregeling bij de Wet geurhinder en veehouderij. De wijziging hangt samen met aanpassingen in het Besluit emissiearme huisvesting en de gelijktijdige wijziging van de Regeling ammoniak en veehouderij (hierna: Rav). Deze wijziging brengt de inhoud van Bijlage 1 van de Rgv in overeenstemming met Bijlage 1 van de Rav die ook is gewijzigd. In Bijlage 1 van de Rav is per huisvestingssysteem een bijbehorende emissiefactor voor ammoniak opgenomen. In de Rgv zijn deze huisvestingssystemen per diercategorie opgenomen en gebundeld op basis diercategorieën met dezelfde geuremissiefactor. Veel huisvestingssystemen reduceren de emissie van zowel ammoniak als geur.</text:p>
      <text:p text:style-name="ifm_p_mt.3.7mm_ifm">Deze wijziging van de Rgv omvat meer specifiek een actualisering van de BWL-nummers van een groot aantal beschrijvingen van huisvestingssystemen. Van deze systeembeschrijvingen is een nieuwe versie verschenen vanwege het wijzigen van de emissiefactor voor ammoniak. Er is dus geen sprake van een wijziging van de geuremissiefactor.</text:p>
      <text:p text:style-name="ifm_p_ifm">Alleen voor de biologische luchtwasser BWL 2012.07.V1 (nieuw BWL 2012.07.V2) is het reductiepercentages voor geur gewijzigd. Uit metingen is gebleken dat de geurreductie 70% in plaats van 45% bedraagt. Dat is ook aangepast in de bijlage.</text:p>
      <text:p text:style-name="ifm_p_mt.3.7mm_ifm">De gegevens uit de Rgv worden gebruikt bij het verlenen van een omgevingsvergunning milieu aan veehouderijen of – in het geval geen omgevingsvergunning milieu is vereist – bij een melding in het kader van het Activiteitenbesluit milieubeheer. Een actuele regeling met recente gegevens is voor de praktijk van groot belang. Dit geldt niet alleen voor fabrikanten en leveranciers van nieuwe huisvestingssystemen of voor de veehouders die deze systemen willen toepassen, maar ook voor het milieu.</text:p>
      <text:h text:style-name="ifm_p_font.bold-italic_mt.5.08mm_page.keep-with-next_ifm" text:outline-level="5">2.<text:s/>Gevolgen</text:h>
      <text:h text:style-name="ifm_p_font.italic_mt.5.08mm_page.keep-with-next_ifm" text:outline-level="6">Effecten voor het bedrijfsleven</text:h>
      <text:p text:style-name="ifm_p_mt.4.23mm_ifm">Deze wijzigingsregeling bevat geen registratie- of onderzoeksverplichtingen en brengt dan ook geen administratieve lasten met zich mee.</text:p>
      <text:p text:style-name="ifm_p_ifm">Er zijn ook geen nalevingskosten.</text:p>
      <text:p text:style-name="ifm_p_ifm">De wijzigingen hebben met uitzondering van de wijziging met betrekking tot de biologische luchtwasser BWL 2012.07.V2 geen gevolgen voor het bedrijfsleven. De wijziging van de genoemde BWL heeft een positief effect omdat deze luchtwasser meer geur blijkt te reduceren dan eerder is vastgesteld. De veehouderij heeft meer mogelijkheden om te voldoen aan de geurnormen op grond van de Wet geurhinder en veehouderij bij een bepaald aantal dieren. Dit vergroot ook de mogelijkheden van uitbreiding van een vergunning. Dit positieve effect is ook van toepassing op bestaande luchtwassystemen met dit BWL nummer.</text:p>
      <text:h text:style-name="ifm_p_font.italic_mt.5.08mm_page.keep-with-next_ifm" text:outline-level="6">Lasten voor de overheid</text:h>
      <text:p text:style-name="ifm_p_mt.4.23mm_ifm">De wijzigingen leiden niet tot extra lasten voor de overheid.</text:p>
      <text:h text:style-name="ifm_p_font.italic_mt.5.08mm_page.keep-with-next_ifm" text:outline-level="6">Effecten voor het milieu</text:h>
      <text:p text:style-name="ifm_p_mt.4.23mm_ifm">De gevolgen voor het milieu zijn positief vanwege de hogere geurreductie van BWL 2012.07.V2. Uiteraard geldt dit alleen daar waar dit systeem wordt toegepast.</text:p>
      <text:h text:style-name="ifm_p_font.bold-italic_mt.5.08mm_page.keep-with-next_ifm" text:outline-level="5">3.<text:s/>Inwerkingtreding</text:h>
      <text:p text:style-name="ifm_p_mt.4.23mm_ifm">Deze wijziging treedt, net als de wijziging van de Rav, gelijktijdig in werking met het (nieuwe) Besluit emissiearme huisvesting. Vanwege het vaste verandermoment 1 juli en de inwerkingtreding van de PAS op 1 juli 2015 wordt deze wijziging van de Rav op die datum bekend gemaakt. De inwerkingtreding is gekoppeld aan de inwerkingtreding van het Besluit emissiearme huisvesting.</text:p>
      <text:p text:style-name="ifm_p_mt.3.7mm_ifm">Er wordt daarmee afgeweken van de invoeringstermijn van twee maanden tussen bekendmaking en inwerkingtreding van de regeling op grond van de afwijkingsmogelijkheid die is vermeld in aanwijzing 174 van de Aanwijzingen voor de regelgeving. Deze afwijking berust op de afwijkingsgronden a en b van het vierde lid die betrekking hebben op het vermijden van ongewenste private en publieke nadelen en spoedregelgeving. Het nadeel bestaat erin dat er geen op elkaar afgestemde regelgeving is als de emissiefactoren van de Rav niet tegelijk met het Besluit emissiearme huisvesting in werking treden. De emissiewaarden in dat besluit zijn afgestemd op de emissiefactoren in de gewijzigde Rav, waarop deze wijziging van de Rgv eveneens is gebaseerd. Gelijktijdige inwerkingtreding van genoemd besluit en beide wijzigingsregelingen is noodzakelijk. De spoed volgt uit de gelijktijdige inwerkingtreding met het Besluit emissiearme huisvesting dat zo snel mogelijk na 1 juli van kracht moet worden als belangrijk onderdeel van de maatregelen die vanaf 1 juli in het kader van de PAS worden genomen.</text:p>
      <text:p text:style-name="ifm_p_mt.3.7mm_ifm">Er is afgezien van het opnemen van bijzonder overgangsrecht. Dit vanwege het uitgangspunt dat bij een beslissing op een aanvraag om een milieuvergunning de meest recente milieutechnische inzichten moeten worden toegepast.</text:p>
      <text:h text:style-name="ifm_p_font.bold_mt.5.08mm_page.keep-with-next_ifm" text:outline-level="4">Artikelsgewijze toelichting</text:h>
      <text:h text:style-name="ifm_p_font.bold-italic_mt.5.08mm_page.keep-with-next_ifm" text:outline-level="5">Artikel I onderdeel A</text:h>
      <text:p text:style-name="ifm_p_mt.4.23mm_ifm">Gezien het groot aantal detailwijzigingen is bijlage 1 van de Rgv in het geheel vervangen. Ook de layout, titels en beschrijvingen zijn meer in overeenstemming gebracht met bijlage 1 van de Rav. Zie voor verdere uitleg hierna onder de kop Toelichting bijlage.</text:p>
      <text:h text:style-name="ifm_p_font.bold-italic_mt.5.08mm_page.keep-with-next_ifm" text:outline-level="5">Artikel I onderdeel B</text:h>
      <text:p text:style-name="ifm_p_mt.4.23mm_ifm">Deze wijziging betreft een redactionele aanpassing van de titel van deze bijlage.</text:p>
      <text:h text:style-name="ifm_p_font.bold-italic_mt.5.08mm_page.keep-with-next_ifm" text:outline-level="5">Toelichting bijlage</text:h>
      <text:p text:style-name="ifm_p_mt.4.23mm_ifm">De wijziging van de emissiefactoren voor ammoniak brengt met zich mee dat een groot aantal systeembeschrijvingen is aangepast en dat deze beschrijvingen nieuwe versienummers hebben gekregen. Dit geldt voor alle systeembeschrijvingen van luchtwassers. Deze nieuwe versienummers zijn verwerkt in de bijlage. Daarnaast zijn enkele fouten in de beschrijving van de geuremissiefactoren voor de chemische en biologische luchtwasser onder de diercategorie D2 ‘Dekberen, 7 maanden en ouder’ gecorrigeerd.</text:p>
      <text:p text:style-name="ifm_p_mt.3.7mm_ifm">In de systeembeschrijving BWL 2007.02.V3 (nieuw BWL 2007.02.V4) zijn enkele verbeteringen in de beschrijving van de technische uitvoering en van de gebruikseisen doorgevoerd, maar deze hebben geen effect op de geuremissie.</text:p>
      <text:p text:style-name="ifm_p_mt.3.7mm_ifm">De systeembeschrijving van het biologische luchtwassysteem BWL 2012.07 (nieuw BWL 2012.07.V2) is separaat opgenomen omdat uit metingen is gebleken dat het geurreductiepercentage 70% is. Om die reden zijn nu ook de BWL-nummers van de overige biologische luchtwassers met een geurreductiepercentage van 45% vermeld in bijlage 1.</text:p>
      <text:p text:style-name="ifm_p_mt.3.7mm_ifm">In de Rav is een nieuw biologisch luchtwassysteem toegevoegd met een ammoniakreductie van 70% en een geurreductie van 45% (BWL 2015.04.V1). Dit systeem is ook opgenomen in de bijlage bij deze regeling.</text:p>
      <text:h text:style-name="ifm_p_font.bold-italic_mt.5.08mm_page.keep-with-next_ifm" text:outline-level="5">Artikel II</text:h>
      <text:p text:style-name="ifm_p_mt.4.23mm_ifm">Dit artikel regelt de inwerkingtreding van deze regeling. Zie voor een toelichting paragraaf 3 van het algemeen deel van de toelicht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65</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65</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24 juni 2015, nr. IENM/BSK-2015/115905, tot wijziging van de Regeling geurhinder en veehouderij</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8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86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source">Gelet op artikelen 1 en 10 van de Wet geurhinder en veehouderij;</meta:user-defined>
    <meta:user-defined meta:name="DC.title">Regeling van de Staatssecretaris van Infrastructuur en Milieu, van 24 juni 2015, nr. IENM/BSK-2015/115905, tot wijziging van de Regeling geurhinder en veehouderij</meta:user-defined>
    <meta:user-defined meta:name="DCTERMS.alternative"/>
    <meta:user-defined meta:name="DCTERMS.W3CDTF/OVERHEIDop.datumOndertekening">2015-06-24</meta:user-defined>
    <meta:user-defined meta:name="DCTERMS.W3CDTF/DCTERMS.available">2015-07-01</meta:user-defined>
    <meta:user-defined meta:name="OVERHEIDop.Ruimtelijkplan/OVERHEIDop.bekendmakingBetreffendePlan"/>
  </office:meta>
</office:document-meta>
</file>