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5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17 juni 2015, nr. IENM/BSK-2015/111020, tot wijziging van het Instellingsbesluit Commissie duurzaamheidsvraagstukken biomassa (verlenging tot 1 januari 2016)</text:h>
      <text:p text:style-name="ifm_p_mt.3.7mm_ifm">De Staatssecretaris van Infrastructuur en Milieu,</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duurzaamheidsvraagstukken biomassa wordt als volgt gewijzigd:</text:p>
      <text:p text:style-name="ifm_p_mt.3.7mm_indent.no_ifm">A</text:p>
      <text:p text:style-name="ifm_p_mt.3.7mm_ifm">In artikel 2, tweede lid, wordt ‘1 juli 2015’ vervangen door: 1 januari 2016.</text:p>
      <text:p text:style-name="ifm_p_mt.3.7mm_indent.no_ifm">B</text:p>
      <text:p text:style-name="ifm_p_mt.3.7mm_ifm">Artikel 8, vierde lid, komt te luiden:</text:p>
      <text:section text:style-name="ifm_sect_mleft.5.1mm_ifm" text:name="d15e61">
        <text:p text:style-name="ifm_p_mt.3.7mm_indent.-7mm_mleft.7mm_ifm">4.<text:tab/>De commissie rapporteert de minister voor het eind van elk kalenderjaar over de gemaakte kosten, in relatie tot het in artikel 5, tweede lid, bedoelde werkplan.</text:p>
      </text:section>
      <text:p text:style-name="ifm_p_mt.3.7mm_indent.no_ifm">C</text:p>
      <text:p text:style-name="ifm_p_mt.3.7mm_ifm">In artikel 10 wordt ‘1 juli 2015’ vervangen door: 1 januari 2016.</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Commissie duurzaamheidsvraagstukken biomassa, waar wetenschappers, bedrijven en NGO’s in verenigd zijn, heeft de afgelopen jaren bruikbare adviezen uitgebracht over de duurzaamheid van biomassa. Momenteel werkt de commissie aan twee adviezen. Deze adviezen zullen eind 2015 worden afgerond. Om de commissie deze twee adviezen te kunnen laten afronden, is het wenselijk de adviestaak met een half jaar te verlengen. Op grond artikel 10 van het instellingsbesluit zal het bestaan van de commissie namelijk op 1 juli 2015 eindigen.</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857</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857</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17 juni 2015, nr. IENM/BSK-2015/111020, tot wijziging van het Instellingsbesluit Commissie duurzaamheidsvraagstukken biomassa (verlenging tot 1 januari 2016)</dc:title>
    <meta:user-defined meta:name="OVERHEID.Ministerie/DC.creator">Ministerie van Infrastructuur en Milieu</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68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8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an de Staatssecretaris van Infrastructuur en Milieu, van 17 juni 2015, nr. IENM/BSK-2015/111020, tot wijziging van het Instellingsbesluit Commissie duurzaamheidsvraagstukken biomassa (verlenging tot 1 januari 2016)</meta:user-defined>
    <meta:user-defined meta:name="DCTERMS.W3CDTF/DCTERMS.available">2015-06-18</meta:user-defined>
  </office:meta>
</office:document-meta>
</file>