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niet met het beslui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text:span text:style-name="ifm_span_font.underline_mt.4.23mm_ifm">10 juni 2015</text:span></text:p>
      <text:p text:style-name="ifm_p_ifm"><text:span text:style-name="ifm_span_font.underline_ifm">2014/1093-5</text:span> onder wijziging van de op 28 juli 2010, aan Dierenartsenpraktijk Bodegraven B.V., Zuidzijde 63 te Bodegraven, verleende vergunning met nummer 2010/1430-05, voor het verrichten van handelingen met röntgentoestellen binnen de locatie van Dierenartsenpraktijk Bodegraven, gelegen aan de Zuidzijde 63 te Bodegraven en op steeds wisselende plaatsen in geheel Nederland bij paarden of boerderijdieren op locaties van opdrachtgevers, ten behoeve van veterinaire diagnostiek.</text:p>
      <text:p text:style-name="ifm_p_mt.3.7mm_ifm"><text:span text:style-name="ifm_span_font.underline_ifm">10 juni 2015</text:span></text:p>
      <text:p text:style-name="ifm_p_ifm"><text:span text:style-name="ifm_span_font.underline_ifm">2015/0521-4</text:span> toestemming tot overdracht van de aan Exploitatie Heechsân V.O.F. te Leek verleende vergunning d.d. 19 juli 2013, met nummer 2013/0623-5, aan Nautilus Zandwinning B.V.</text:p>
      <text:p text:style-name="ifm_p_mt.3.7mm_ifm"><text:span text:style-name="ifm_span_font.underline_ifm">12 juni 2015</text:span></text:p>
      <text:p text:style-name="ifm_p_ifm"><text:span text:style-name="ifm_span_font.underline_ifm">2015/0093-17</text:span> aan de Nederlandse Organisatie voor Toegepast-natuurwetenschappelijk onderzoek TNO gevestigd te Den Haag voor het verrichten van handelingen met radioactieve stoffen in de vorm van open bronnen ten behoeve van het toedienen van radioactieve stoffen aan dieren voor (bio)medisch onderzoek op wisselende plaatsen in geheel Nederland.</text:p>
      <text:h text:style-name="ifm_p_font.bold-italic_mt.5.08mm_page.keep-with-next_ifm" text:outline-level="5">Intrekking van vergunningen voor het verrichten van handelingen met radioactieve stoffen/radioactieve bronnen/röntgentoestellen</text:h>
      <text:p text:style-name="ifm_p_mt.4.23mm_ifm">Bij beschikking van de Minister van Infrastructuur en Milieu zijn, onder het daarbij vermelde nummer, vergunningen ingetrokken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niet met het beslui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10 juni 2015</text:span></text:p>
      <text:p text:style-name="ifm_p_ifm"><text:span text:style-name="ifm_span_font.underline_ifm">2015/0462-04</text:span> de aan De Eendracht B.V., Woldweg 18 te Appingendam, verleende vergunning d.d. 15 oktober 2004, nr. 2004/66050, AI/IO/BES, voor het verrichten van handelingen met radioactieve stoffen.</text:p>
      <text:p text:style-name="ifm_p_mt.3.7mm_ifm"><text:span text:style-name="ifm_span_font.underline_ifm">12 juni 2015</text:span></text:p>
      <text:p text:style-name="ifm_p_ifm"><text:span text:style-name="ifm_span_font.underline_ifm">2015/0550-03</text:span> de aan Boekelo Decor B.V., Enschede, verleende vergunning d.d. 23 december 2008, nr. 2008/2339-05, voor het verrichten van handelingen met radioactieve stoffen.</text:p>
      <text:p text:style-name="ifm_p_mt.3.7mm_ifm"><text:span text:style-name="ifm_span_font.underline_ifm">12 juni 2015</text:span></text:p>
      <text:p text:style-name="ifm_p_ifm"><text:span text:style-name="ifm_span_font.underline_ifm">2013/1240-05</text:span> de aan burgemeester en Wethouders van de gemeente Groningen,te Groningen, verleende vergunning d.d. 22 oktober 2003, nr. 2003/82022, AI/UJB/BES, voor het verrichten van handelingen met radioactieve stoffen ten behoeve van onderwijsdoeleinden, binnen de locatie van het Praedinius Gymnasium, Turfsingel 82 t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51</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51</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6-19</meta:user-defined>
    <meta:user-defined meta:name="OVERHEIDop.Ruimtelijkplan/OVERHEIDop.bekendmakingBetreffendePlan"/>
  </office:meta>
</office:document-meta>
</file>