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6-n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chikking van de Staatssecretaris van Economische Zaken van 28 mei 2015, nr. 15042718, houdende ontheffing als bedoeld in artikel 64 van de Wet bodembescherming juncto artikel 7 van het Besluit gebruik meststoffen van het verbod om drijfmest niet-emissiearm aan te wenden</text:h>
      <text:p text:style-name="ifm_p_mt.3.7mm_ifm">De Staatssecretaris van Economische Zaken,</text:p>
      <text:p text:style-name="ifm_p_mt.3.7mm_ifm">Slootsmid Laren BV, p.a. dhr. H. Eggink, Zutphenseweg 31, 7245 NR Laren heeft bij brief van 10 maart 2015 een verzoek ingediend tot het verlenen van een ontheffing van artikel 5, eerste lid, van het Besluit gebruik meststoffen, voor het bovengronds aanwenden van drijfmest op grasland met een Triple-spraymachine;</text:p>
      <text:p text:style-name="ifm_p_mt.3.7mm_ifm">Het verzoek gaat, conform artikel 7, tweede lid, van het Besluit gebruik meststoffen vergezeld van een onderzoeksplan, met nummer SBIR14M002;</text:p>
      <text:p text:style-name="ifm_p_mt.3.7mm_ifm">Het is wenselijk aan de ontheffing voorwaarden te verbinden;</text:p>
      <text:p text:style-name="ifm_p_mt.3.7mm_ifm">Handelend in overeenstemming met de Staatssecretaris van Infrastructuur en Milieu;</text:p>
      <text:p text:style-name="ifm_p_mt.3.7mm_ifm">Gelet op artikel 64 van de Wet bodembescherming en de artikelen 5 en 7 van het Besluit gebruik meststoffen;</text:p>
      <text:p text:style-name="ifm_p_mt.3.7mm_ifm">Gezien het advies van de Technische commissie bodem van 24 april 2015;</text:p>
      <text:p text:style-name="ifm_p_mt.3.7mm_indent.0mm_ifm">Besluit:</text:p>
      <text:h text:style-name="ifm_p_font.bold_mt.5.08mm_page.keep-with-next_ifm" text:outline-level="2">Artikel<text:s/>1<text:s/></text:h>
      <text:p text:style-name="ifm_p_mt.4.23mm_ifm">Aan Slootsmid Laren BV, p.a. dhr. H. Eggink, Zutphenseweg 31, 7245 NR Laren ontheffing verleend van het verbod in artikel 5, eerste lid, van het Besluit gebruik meststoffen ter uitvoering van het onderzoeksplan SBIR14M002.</text:p>
      <text:h text:style-name="ifm_p_font.bold_mt.5.08mm_page.keep-with-next_ifm" text:outline-level="2">Artikel<text:s/>2<text:s/></text:h>
      <text:p text:style-name="ifm_p_mt.4.23mm_ifm">Aan de ontheffing, bedoeld in artikel 1, zijn de volgende voorschriften verbonden:</text:p>
      <text:p text:style-name="ifm_p_indent.-7mm_mleft.7mm_ifm">a.<text:tab/>het onderzoeksplan dat is opgenomen in bijlage I, wordt nageleefd;</text:p>
      <text:p text:style-name="ifm_p_indent.-7mm_mleft.7mm_ifm">b.<text:tab/>het veldonderzoek wordt uitgebreid met metingen aan oppervlakkige afspoeling van grasland op klei;</text:p>
      <text:p text:style-name="ifm_p_indent.-7mm_mleft.7mm_ifm">c.<text:tab/>het veldonderzoek wordt uitgevoerd met ammoniakemissiemetingen onder verschillende weersomstandigheden;</text:p>
      <text:p text:style-name="ifm_p_indent.-7mm_mleft.7mm_ifm">d.<text:tab/>de ontheffing wordt verleend voor de periode van 15 mei 2015 tot en met 31 augustus 2016;</text:p>
      <text:p text:style-name="ifm_p_indent.-7mm_mleft.7mm_ifm">e.<text:tab/>er wordt uitsluitend gebruik gemaakt van de Triple-spraymachine, een Cebeco pomptankwagen van fabrikant Kaweco met chassisnummer 9456;</text:p>
      <text:p text:style-name="ifm_p_indent.-7mm_mleft.7mm_ifm">f.<text:tab/>van de ontheffing kan uitsluitend gebruik worden gemaakt op het melkveebedrijf Smidspol vof, Haringweg 31, 8251 RR Dronten, relatienr. 201457718, op de percelen die zijn opgenomen in het onderzoeksplan;</text:p>
      <text:p text:style-name="ifm_p_indent.-7mm_mleft.7mm_ifm">g.<text:tab/>drijfmest mag niet binnen twee meter uit de teen van een watergang worden toegediend;</text:p>
      <text:p text:style-name="ifm_p_indent.-7mm_mleft.7mm_ifm">h.<text:tab/>tijdens het bovengronds aanwenden van drijfmest beschikt de persoon die de Triple-spraymachine bedient over een afschrift van de ontheffing.</text:p>
      <text:h text:style-name="ifm_p_font.bold_mt.5.08mm_page.keep-with-next_ifm" text:outline-level="2">Artikel<text:s/>3<text:s/></text:h>
      <text:p text:style-name="ifm_p_mt.4.23mm_ifm">De in artikel 1 bedoelde ontheffing kan worden ingetrokken indien niet wordt voldaan aan artikel 2.</text:p>
      <text:h text:style-name="ifm_p_font.bold_mt.5.08mm_page.keep-with-next_ifm" text:outline-level="2">Artikel<text:s/>4<text:s/></text:h>
      <text:p text:style-name="ifm_p_mt.4.23mm_ifm">Deze beschikking treedt in werking met ingang van de dag na die waarop het besluit is bekendgemaakt en vervalt op 1 september 2016.</text:p>
      <text:p text:style-name="ifm_p_font.italic_mt.3.7mm_ifm">De Staatssecretaris van Economische Zaken,<text:line-break/>S.A.M.<text:s/>Dijksma</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Postbus 20401, 2500 EK Den Haag. Dit besluit is verzonden op de in de aanhef van dit besluit vermelde datum.</text:p>
      <text:h text:style-name="ifm_p_font.bold_mt.5.08mm_page.break-before_ifm" text:outline-level="3">TOELICHTING</text:h>
      <text:p text:style-name="ifm_p_mt.4.23mm_ifm">Ingevolge het Besluit gebruik meststoffen is het verboden dierlijke meststoffen te gebruiken op grasland, tenzij de dierlijke meststoffen emissiearm worden aangewend.</text:p>
      <text:p text:style-name="ifm_p_ifm">In het kader van de Programma Aanpak Stikstof worden de voorschriften voor aanwending van drijfmest op grasland gelegen op klei en veen per 1 januari 2017 verscherpt. In het kader van de Small Business Innovation Research (SBIR) is aan een aantal bedrijven subsidie toegekend om onderzoek uit te voeren naar technieken en methoden van mestaanwending waarmee de beoogde reductie in de vervluchtiging van ammoniak bij aanwending kan worden bereikt. Slootsmid is een van die bedrijven. De uitvoering van het onderzoek geschiedt met een methode die volgens de huidige voorschriften in het Besluit gebruik meststoffen niet is toegestaan. De ontheffing staat het bedrijf toe van die voorschriften af te wijken om aan te tonen of het met deze methode kan voldoen aan de beoogde reductie van de ammoniakemissie.</text:p>
      <text:p text:style-name="ifm_p_mt.3.7mm_ifm">Het verzoek van Slootsmid is gebaseerd op de mogelijkheid om op grond van artikel 7 van het Bgm ontheffing te verlenen voor onderzoeksdoeleinden. De aanvraag voldoet aan de voorwaarden die daarbij worden gesteld. Er is een onderbouwd onderzoeksplan waarin duidelijk wordt dat de innovatie waarop subsidie is verleend aan een wetenschappelijke onderzoeksmethode wordt onderworpen om na te gaan of het doel wordt bereikt: bij gebruik van de machine een ammoniakemissie realiseren die vergelijkbaar is met of lager is dan de ammoniakemissie bij gebruik van een zodebemester. Van de laatste is al eerder door Wageningen Universiteit aangetoond dat het gebruik ervan tot een emissiearm uitrijden van drijfmest leidt.</text:p>
      <text:h text:style-name="ifm_p_font.bold_mt.5.08mm_page.keep-with-next_ifm" text:outline-level="4">Advies van Technische commissie bodem (TCB)</text:h>
      <text:p text:style-name="ifm_p_mt.4.23mm_ifm">Op grond van artikel 7 van het Bgm kan ontheffing worden verleend om af te wijken van bepaalde regels in het Bgm. Dit kan echter alleen als volgens hetzelfde artikel de Technische commissie bodem (TCB) wordt gehoord. Bij brief, d.d. 2 april 2015, is de TCB gevraagd een advies uit te brengen over het verzoek van Slootsmid. Zij heeft op 24 april 2015 haar advies uitgebracht:</text:p>
      <text:p text:style-name="ifm_p_indent.-5mm_mleft.5mm_ifm">•<text:tab/>De TCB constateert dat in de beschrijving van het onderzoek veel detailinformatie ontbreekt. Het onderzoeksplan is, bijvoorbeeld niet duidelijk over de te onderzoeken bodemtypen en -karakteristieken. Het onderzoeksplan is onduidelijk over de duur van de metingen en of replica’s en herhalingen in de tijd onderdeel uitmaken van het onderzoek.</text:p>
      <text:p text:style-name="ifm_p_indent.-5mm_mleft.5mm_ifm">•<text:tab/>Ammoniakemissie is immers zeer variabel en de vergelijking tussen de toedieningstechnieken moet onder verschillende (zowel droge als vochtige) weersomstandigheden plaatsvinden. De TCB vindt dat er meerdere proeven moeten worden uitgevoerd (mogelijk in 2016 of nog later) om tot harde uitspraken te kunnen komen. Ook is niet duidelijk hoe in het onderzoek wordt omgegaan met veranderingen in de windrichting en consequenties hiervan voor de ammoniakemissiemetingen.</text:p>
      <text:p text:style-name="ifm_p_indent.-5mm_mleft.5mm_ifm">•<text:tab/>Volgens het onderzoeksplan ligt de potentiële markt voor de Triple-spray in de graslanden in veen- en kleigebieden. De TCB heeft met name bij toepassing op zware kleigrond twijfels over de effectiviteit van het onder druk met water inspoelen van de mest. De TCB beveelt aan het veldonderzoek uit te breiden met metingen aan oppervlakkige afspoeling van grasland op klei.</text:p>
      <text:p text:style-name="ifm_p_indent.-5mm_mleft.5mm_ifm">•<text:tab/>Gezien het kleine oppervlak waarop de proeven worden uitgevoerd is er vanuit het belang van de bodem geen bezwaar tegen het verlenen van een ontheffing.</text:p>
      <text:p text:style-name="ifm_p_mt.3.7mm_ifm">Op grond van dit TCB-advies is aan artikel 2 een aantal extra voorwaarden opgenomen. Dit betreft de aanbevelingen in relatie tot de onderzoeksmetingen die betrekking hebben op de emissie van ammoniak bij het uitrijden (om te kunnen vergelijken met de emissie bij de zodebemester) en op de oppervlakkige afspoeling van dierlijke mest in grasland op kleigrond, bij voorkeur zware kl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36-n1</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36-n1</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Beschikking van de Staatssecretaris van Economische Zaken van 28 mei 2015, nr. 15042718, houdende ontheffing als bedoeld in artikel 64 van de Wet bodembescherming juncto artikel 7 van het Besluit gebruik meststoffen van het verbod om drijfmest niet-emissiearm aan te wenden</dc:title>
    <meta:user-defined meta:name="OVERHEID.Ministerie/DC.creator">Ministerie van Economische Zaken</meta:user-defined>
    <meta:user-defined meta:name="OVERHEIDop.Staatscourant/DC.type">Ontheff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3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Rectificatie: Beschikking van de Staatssecretaris van Economische Zaken van 28 mei 2015, nr. 15042718, houdende ontheffing als bedoeld in artikel 64 van de Wet bodembescherming juncto artikel 7 van het Besluit gebruik meststoffen van het verbod om drijfmest niet-emissiearm aan te wenden</meta:user-defined>
    <meta:user-defined meta:name="OVERHEIDop.versienummer">n1</meta:user-defined>
    <meta:user-defined meta:name="DCTERMS.W3CDTF/DCTERMS.available">2015-07-17</meta:user-defined>
  </office:meta>
</office:document-meta>
</file>